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StrongEmphasis">UCHWAŁA NR ………/2026</text:span><text:line-break/><text:span text:style-name="StrongEmphasis">RADY MIEJSKIEJ W SZKLARSKIEJ PORĘBIE</text:span><text:line-break/>z dnia …………… 2026 r.</text:p>
      <text:p text:style-name="Textbody"><text:span text:style-name="StrongEmphasis">w sprawie rozpatrzenia skargi na działalność Burmistrza Szklarskiej Poręby dotyczącej nieprawidłowości w prowadzenia postępowania w sprawie naruszenia stosunków wodnych oraz braku działań w związku z utratą dostępu do wody na nieruchomości położonej przy ul. Grottgera w Szklarskiej Porębie</text:span></text:p>
      <text:p text:style-name="HorizontalLine"/>
      <text:p text:style-name="Textbody">Na podstawie art. 18b ust. 1 ustawy z dnia 8 marca 1990 r. o samorządzie gminnym (t.j. Dz. U. z 2025 r. poz. 1153) w związku z art. 229 pkt 3 ustawy z dnia 14 czerwca 1960 r. Kodeks postępowania administracyjnego (t.j. Dz. U. z 2025 r. poz. 1691), po zapoznaniu się ze stanowiskiem Komisji Skarg, Wniosków i Petycji, Rada Miejska w Szklarskiej Porębie uchwala, co następuje:</text:p>
      <text:p text:style-name="HorizontalLine"/>
      <text:p text:style-name="Textbody"><text:span text:style-name="StrongEmphasis">§ 1.</text:span><text:line-break/>Uznaje się skargę na działalność Burmistrza Szklarskiej Poręby za zasadną w zakresie nieprawidłowości działań związanych z prowadzeniem postępowania dotyczącego naruszenia stosunków wodnych na nieruchomości położonej przy ul. Grottgera w Szklarskiej Porębie, w zakresie przewlekłości postępowania oraz podjęcia działań w sposób nieadekwatny do charakteru sprawy.</text:p>
      <text:p text:style-name="HorizontalLine"/>
      <text:p text:style-name="Textbody"><text:span text:style-name="StrongEmphasis">§ 2.</text:span><text:line-break/>Uzasadnienie sposobu rozpatrzenia skargi stanowi załącznik do niniejszej uchwały.</text:p>
      <text:p text:style-name="HorizontalLine"/>
      <text:p text:style-name="Textbody"><text:span text:style-name="StrongEmphasis">§ 3.</text:span><text:line-break/>Zobowiązuje się Przewodniczącego Rady Miejskiej w Szklarskiej Porębie do zawiadomienia skarżącego o sposobie załatwienia skargi.</text:p>
      <text:p text:style-name="HorizontalLine"/>
      <text:p text:style-name="Textbody"><text:span text:style-name="StrongEmphasis">§ 4.</text:span><text:line-break/>Wykonanie uchwały powierza się Przewodniczącemu Rady Miejskiej w Szklarskiej Porębie.</text:p>
      <text:p text:style-name="HorizontalLine"/>
      <text:p text:style-name="Textbody"><text:span text:style-name="StrongEmphasis">§ 5.</text:span><text:line-break/>Uchwała wchodzi w życie z dniem podjęc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Kotecki</meta:initial-creator>
    <dc:creator>Robert Kotecki</dc:creator>
    <meta:creation-date>2026-05-19T08:24:00Z</meta:creation-date>
    <dc:date>2026-05-19T08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76" meta:row-count="10" meta:non-whitespace-character-count="1267"/>
  </office:meta>
</office:document-meta>
</file>