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ROJEKT</text:p>
      <text:p text:style-name="Text_20_body">UCHWAŁA NR ……./2026<text:line-break/>RADY MIEJSKIEJ W SZKLARSKIEJ PORĘBIE<text:line-break/>z dnia …………… 2026 r.</text:p>
      <text:p text:style-name="Text_20_body">w sprawie rozpatrzenia petycji dotyczącej szczepień przeciwko HPV</text:p>
      <text:p text:style-name="Text_20_body">Na podstawie art. 18b ust. 1 i ust. 2 pkt 15 ustawy z dnia 8 marca 1990 r. o samorządzie gminnym (t.j. Dz. U. z 2025 r. poz. 1153 z późn. zm.) oraz art. 9 ust. 2 ustawy z dnia 11 lipca 2014 r. o petycjach (t.j. Dz. U. z 2018 r. poz. 870), po zapoznaniu się ze stanowiskiem Komisji Skarg, Wniosków i Petycji, Rada Miejska w Szklarskiej Porębie uchwala, co następuje:</text:p>
      <text:p text:style-name="Text_20_body">§ 1.</text:p>
      <text:p text:style-name="Text_20_body">Uznaje się, że petycja wniesiona <text:s/>przez Stowarzyszenie Polska Wolna od GMO dotycząca szczepień przeciwko HPV, w zakresie publikacji materiałów informacyjnych na stronie internetowej Urzędu Miejskiego oraz przekazania ich dyrektorom szkół, nie zasługuje na uwzględnienie.</text:p>
      <text:p text:style-name="Text_20_body">§ 2.</text:p>
      <text:p text:style-name="Text_20_body">Zobowiązuje się Przewodniczącego Rady Miejskiej w Szklarskiej Porębie do zawiadomienia podmiotu wnoszącego petycję o sposobie jej rozpatrzenia.</text:p>
      <text:p text:style-name="Text_20_body">§ 3.</text:p>
      <text:p text:style-name="Text_20_body">Uchwała wchodzi w życie z dniem podjęcia.</text:p>
      <text:p text:style-name="Text_20_body"/>
      <text:p text:style-name="Text_20_body"><text:tab/><text:tab/><text:tab/><text:tab/><text:tab/></text:p>
      <text:p text:style-name="Text_20_body"/>
      <text:p text:style-name="Text_20_body">UZASADNIENIE</text:p>
      <text:p text:style-name="Text_20_body">W dniu 20 marca 2026 r. do Rady Miejskiej w Szklarskiej Porębie wpłynęła petycja wniesiona przez Stowarzyszenie Polska Wolna od GMO dotycząca szczepień przeciwko HPV. W treści petycji zawarto postulaty dotyczące publikacji na stronie internetowej Urzędu Miejskiego materiałów przedstawionych przez podmiot wnoszący petycję, w tym tzw. „Białej księgi szczepień HPV”, a także przekazania wskazanych materiałów dyrektorom szkół.</text:p>
      <text:p text:style-name="Text_20_body">Zgodnie z art. 7 ust. 1 pkt 5 ustawy o samorządzie gminnym do zadań własnych gminy należy zaspokajanie zbiorowych potrzeb wspólnoty w zakresie ochrony zdrowia. Jednocześnie należy wskazać, iż prowadzenie polityki zdrowotnej państwa, dopuszczanie produktów leczniczych do obrotu oraz ocena ich bezpieczeństwa i skuteczności należą do kompetencji właściwych organów administracji rządowej oraz instytucji odpowiedzialnych za nadzór nad bezpieczeństwem produktów leczniczych.</text:p>
      <text:p text:style-name="Text_20_body">Szczepienia przeciw wirusowi brodawczaka ludzkiego (HPV) stanowią element działań profilaktycznych realizowanych w ramach polityki zdrowotnej państwa. Szczepienia te mają charakter dobrowolny, a decyzję o ich wykonaniu podejmują rodzice lub opiekunowie prawni po uzyskaniu informacji medycznej od uprawnionego personelu medycznego.</text:p>
      <text:p text:style-name="Text_20_body">Komisja Skarg, Wniosków i Petycji Rady Miejskiej w Szklarskiej Porębie przeanalizowała treść petycji, obowiązujące przepisy prawa oraz stanowiska właściwych instytucji publicznych. Komisja zwróciła uwagę, iż materiały wskazane przez podmiot wnoszący petycję stanowią opracowania przygotowane przez podmioty niebędące organami administracji publicznej ani instytucjami właściwymi do oceny bezpieczeństwa produktów leczniczych.</text:p>
      <text:p text:style-name="Text_20_body">Urząd gminy nie posiada kompetencji ani narzędzi do dokonywania merytorycznej oceny twierdzeń <text:soft-page-break/>medycznych zawartych w przedłożonych materiałach oraz ich zgodności z aktualnym stanem wiedzy medycznej i naukowej. Rozpowszechnianie przez organ gminy materiałów, które nie zostały potwierdzone przez właściwe instytucje odpowiedzialne za bezpieczeństwo zdrowia publicznego, mogłoby prowadzić do przekazywania mieszkańcom informacji niezweryfikowanych.</text:p>
      <text:p text:style-name="Text_20_body">Komisja uwzględniła również stanowisko Dolnośląskiego Urzędu Wojewódzkiego we Wrocławiu zawarte w piśmie Wydziału Zdrowia z dnia 2 kwietnia 2026 r., znak: WZ-ZPOZ.966.63.2026.KM, wskazujące na konieczność opierania działań informacyjnych jednostek samorządu terytorialnego na oficjalnych stanowiskach Ministra Zdrowia oraz zweryfikowanych źródłach wiedzy medycznej.</text:p>
      <text:p text:style-name="Text_20_body">Mając powyższe na uwadze Komisja Skarg, Wniosków i Petycji uznała, iż postulaty zawarte w petycji nie wymagają podejmowania działań przez Radę Miejską w Szklarskiej Porębie, w szczególności w zakresie publikacji i rozpowszechniania wskazanych materiałów informacyjnych, i zarekomendowała Radzie Miejskiej nieuwzględnienie petycji.</text:p>
      <text:p text:style-name="Text_20_body">W związku z powyższym podjęcie niniejszej uchwały jest zasadne.</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Kotecki</meta:initial-creator>
    <meta:creation-date>2026-05-21T07:34:45.95</meta:creation-date>
    <meta:document-statistic meta:table-count="0" meta:image-count="0" meta:object-count="0" meta:page-count="2" meta:paragraph-count="20" meta:word-count="505" meta:character-count="3854"/>
    <dc:date>2026-05-21T07:36:49.21</dc:date>
    <dc:creator>Robert Kotecki</dc:creator>
    <meta:editing-duration>PT2M4S</meta:editing-duration>
    <meta:editing-cycles>1</meta:editing-cycles>
    <meta:generator>OpenOffice/4.1.8$Win32 OpenOffice.org_project/418m3$Build-9803</meta:generator>
  </office:meta>
</office:document-meta>
</file>