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Textbody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line-height="150%" fo:text-indent="0.4923in"/>
      <style:text-properties style:font-name="Verdana" fo:font-size="10pt" style:font-size-asian="10pt" style:font-size-complex="10pt"/>
    </style:style>
    <style:style style:name="P7" style:parent-style-name="Textbody" style:family="paragraph">
      <style:paragraph-properties fo:line-height="150%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line-height="150%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P13" style:parent-style-name="Textbody" style:family="paragraph">
      <style:paragraph-properties fo:line-height="150%"/>
    </style:style>
    <style:style style:name="T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P16" style:parent-style-name="Normalny" style:family="paragraph">
      <style:text-properties style:font-name="Verdana" fo:font-size="8pt" style:font-size-asian="8pt" style:font-size-complex="8pt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3.7402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0.8861in"/>
    </style:style>
    <style:style style:name="Table17" style:family="table">
      <style:table-properties style:width="6.6708in" fo:margin-left="0in" table:align="left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31" style:family="table-row">
      <style:table-row-properties style:min-row-height="0.33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Verdana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Verdana" fo:font-size="8pt" style:font-size-asian="8pt" style:font-size-complex="8pt"/>
    </style:style>
    <style:style style:name="P36" style:parent-style-name="Normalny" style:family="paragraph">
      <style:text-properties style:font-name="Verdana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Row41" style:family="table-row">
      <style:table-row-properties style:min-row-height="0.35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Verdana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Verdana" fo:font-size="8pt" style:font-size-asian="8pt" style:font-size-complex="8pt"/>
    </style:style>
    <style:style style:name="P46" style:parent-style-name="Normalny" style:family="paragraph">
      <style:text-properties style:font-name="Verdana" fo:font-size="8pt" style:font-size-asian="8pt" style:font-size-complex="8pt"/>
    </style:style>
    <style:style style:name="P47" style:parent-style-name="Normalny" style:family="paragraph">
      <style:text-properties style:font-name="Verdana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Row52" style:family="table-row">
      <style:table-row-properties style:min-row-height="0.33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Verdana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Verdana" fo:font-size="8pt" style:font-size-asian="8pt" style:font-size-complex="8pt"/>
    </style:style>
    <style:style style:name="P57" style:parent-style-name="Normalny" style:family="paragraph">
      <style:text-properties style:font-name="Verdana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Verdana" fo:font-size="8pt" style:font-size-asian="8pt" style:font-size-complex="8pt"/>
    </style:style>
    <style:style style:name="P62" style:parent-style-name="Normalny" style:family="paragraph">
      <style:text-properties style:font-name="Verdana" style:font-name-asian="Times New Roman" fo:font-size="10pt" style:font-size-asian="10pt" style:font-size-complex="10pt"/>
    </style:style>
    <style:style style:name="P63" style:parent-style-name="HorizontalLine" style:family="paragraph">
      <style:text-properties style:font-name="Verdana" fo:font-size="10pt" style:font-size-asian="10pt" style:font-size-complex="10pt"/>
    </style:style>
    <style:style style:name="P64" style:parent-style-name="Textbody" style:family="paragraph">
      <style:text-properties style:font-name="Verdana" fo:font-size="10pt" style:font-size-asian="10pt" style:font-size-complex="10pt"/>
    </style:style>
    <style:style style:name="P65" style:parent-style-name="Textbody" style:family="paragraph">
      <style:text-properties style:font-name="Verdana" fo:font-size="10pt" style:font-size-asian="10pt" style:font-size-complex="10pt"/>
    </style:style>
    <style:style style:name="P66" style:parent-style-name="Textbody" style:family="paragraph">
      <style:text-properties style:font-name="Verdana" fo:font-size="10pt" style:font-size-asian="10pt" style:font-size-complex="10pt"/>
    </style:style>
    <style:style style:name="P67" style:parent-style-name="Textbody" style:family="paragraph">
      <style:text-properties style:font-name="Verdana" fo:font-size="10pt" style:font-size-asian="10pt" style:font-size-complex="10pt"/>
    </style:style>
    <style:style style:name="P68" style:parent-style-name="Textbody" style:family="paragraph">
      <style:text-properties style:font-name="Verdana" fo:font-size="10pt" style:font-size-asian="10pt" style:font-size-complex="10pt"/>
    </style:style>
    <style:style style:name="P69" style:parent-style-name="Textbody" style:family="paragraph">
      <style:text-properties style:font-name="Verdana" fo:font-size="10pt" style:font-size-asian="10pt" style:font-size-complex="10pt"/>
    </style:style>
    <style:style style:name="P70" style:parent-style-name="Textbody" style:family="paragraph">
      <style:text-properties style:font-name="Verdana" fo:font-size="10pt" style:font-size-asian="10pt" style:font-size-complex="10pt"/>
    </style:style>
    <style:style style:name="P71" style:parent-style-name="Textbody" style:family="paragraph">
      <style:text-properties style:font-name="Verdana" fo:font-size="10pt" style:font-size-asian="10pt" style:font-size-complex="10pt"/>
    </style:style>
    <style:style style:name="P72" style:parent-style-name="Textbody" style:family="paragraph">
      <style:text-properties style:font-name="Verdana" fo:font-size="10pt" style:font-size-asian="10pt" style:font-size-complex="10pt"/>
    </style:style>
    <style:style style:name="P73" style:parent-style-name="Textbody" style:family="paragraph">
      <style:text-properties style:font-name="Verdana" fo:font-size="10pt" style:font-size-asian="10pt" style:font-size-complex="10pt"/>
    </style:style>
    <style:style style:name="P74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Textbody" style:family="paragraph">
      <style:paragraph-properties fo:text-align="center"/>
      <style:text-properties style:font-name="Verdana" fo:font-size="10pt" style:font-size-asian="10pt" style:font-size-complex="10pt"/>
    </style:style>
    <style:style style:name="P80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81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2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3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4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5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6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7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8" style:parent-style-name="Textbod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CHWAŁA NR …/…/2026<text:line-break/>RADY MIEJSKIEJ W SZKLARSKIEJ PORĘBIE<text:line-break/>z dnia ………………… 2026 r.</text:p>
      <text:p text:style-name="P3"/>
      <text:p text:style-name="P4">w sprawie rozpatrzenia wniosku dotyczącego zajęcia stanowiska w sprawie znaczenia rolnictwa dla wspólnoty lokalnej</text:p>
      <text:p text:style-name="P5"/>
      <text:p text:style-name="P6">Na podstawie art. 18b ust. 1<text:s/>ustawy z dnia 8 marca 1990 r. o samorządzie gminnym (tj. Dz. U. z 2025 r. poz. 1153) w związku z art. 244 § 2 ustawy z dnia 14 czerwca 1960 r. Kodeks postępowania administracyjnego (t.j. Dz. U. z 2025 r. poz. 1691), po zapoznaniu się ze stanowiskiem Komisji Skarg, Wniosków i Petycji, Rada Miejska w Szklarskiej Porębie uchwala, co następuje:</text:p>
      <text:p text:style-name="P7"><text:span text:style-name="T8">§ 1.</text:span><text:span text:style-name="T9"><text:s/>Wniosek dotyczący zajęcia stanowiska przez Radę Miejską w Szklarskiej Porębie w sprawie znaczenia rolnictwa dla wspólnoty lokalnej rozpatruje się negatywnie z przyczyn określonych w uzasadnieniu stanowiącym załącznik do niniejszej uchwały.</text:span></text:p>
      <text:p text:style-name="P10"><text:span text:style-name="T11">§ 2.</text:span><text:span text:style-name="T12"><text:s/>Zobowiązuje się Przewodniczącego Rady Miejskiej w Szklarskiej Porębie do zawiadomienia wnioskodawcy o sposobie rozpatrzenia wniosku poprzez przesłanie niniejszej uchwały wraz z uzasadnieniem.</text:span></text:p>
      <text:p text:style-name="P13"><text:span text:style-name="T14">§ 3.</text:span><text:span text:style-name="T15"><text:s/>Uchwała wchodzi w życie z dniem podjęcia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soba/Podmiot odpowiedzialna/y</text:p>
          </table:table-cell>
          <table:table-cell table:style-name="TableCell27">
            <text:p text:style-name="P28">Zakres kompetencji</text:p>
          </table:table-cell>
          <table:table-cell table:style-name="TableCell29">
            <text:p text:style-name="P30">Data i podpis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Wnioskodawca Komisja Skarg, Wniosków i Petycji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utor Projektu: Komisja Skarg, Wniosków i Petycji</text:p>
            <text:p text:style-name="P46"/>
            <text:p text:style-name="P47"/>
          </table:table-cell>
          <table:table-cell table:style-name="TableCell48">
            <text:p text:style-name="P49">Przygotował</text:p>
          </table:table-cell>
          <table:table-cell table:style-name="TableCell50">
            <text:p text:style-name="P51">22.04.2026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Adwokat: Kamil Ochenkowski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UZASADNIENIE</text:p>
      <text:p text:style-name="P75">Uzasadnienie</text:p>
      <text:p text:style-name="P76">do Uchwały nr …………….</text:p>
      <text:p text:style-name="P77">Rady Miejskiej w Szklarskiej Porębie</text:p>
      <text:p text:style-name="P78">z dnia ……………</text:p>
      <text:p text:style-name="P79"/>
      <text:p text:style-name="P80">W dniu 11 lutego 2026 r. do Rady Miejskiej w Szklarskiej Porębie wpłynął wniosek<text:s/>dotyczący wprowadzenia pod obrady rady projektu stanowiska w sprawie znaczenia rolnictwa dla wspólnoty lokalnej.</text:p>
      <text:p text:style-name="P81">Wnioskodawca wskazał na istotną rolę rolnictwa w funkcjonowaniu społeczności lokalnych, podkreślając jego znaczenie gospodarcze, społeczne oraz kulturowe, a także postulował podjęcie przez radę gminy stanowiska o charakterze deklaratywnym, wyrażającego solidarność ze środowiskiem rolniczym.</text:p>
      <text:p text:style-name="P82">Wniosek został skierowany do Komisji Skarg, Wniosków i Petycji Rady Miejskiej w Szklarskiej Porębie, która dokonała jego analizy pod kątem zasadności oraz kompetencji organu stanowiącego gminy.</text:p>
      <text:p text:style-name="P83">Komisja, podzielając ogólne znaczenie rolnictwa dla gospodarki i życia społecznego, uznała jednak, że przedmiotowy wniosek nie dotyczy konkretnej sprawy mieszczącej się w zakresie kompetencji Rady Miejskiej. Wniosek ma charakter ogólny, deklaratywny i nie wskazuje na potrzebę podjęcia działań o charakterze prawnym, organizacyjnym ani finansowym, które mogłyby zostać zrealizowane przez gminę.</text:p>
      <text:p text:style-name="P84">Zgodnie z art. 6 ustawy o samorządzie gminnym, do zakresu działania gminy należą sprawy publiczne o znaczeniu lokalnym, niezastrzeżone ustawami na rzecz innych podmiotów. Kształtowanie polityki rolnej, w tym systemowych warunków funkcjonowania rolnictwa, należy do kompetencji organów administracji rządowej, w szczególności ministra właściwego do spraw rolnictwa.</text:p>
      <text:p text:style-name="P85">Rada Miejska realizuje swoje zadania poprzez podejmowanie uchwał o charakterze normatywnym, programowym lub organizacyjnym, odnoszących się do konkretnych spraw lokalnych. Przyjęcie stanowiska o charakterze ogólnym, niewywołującego skutków prawnych ani faktycznych, nie stanowi realizacji zadania własnego gminy.</text:p>
      <text:p text:style-name="P86">W ocenie Komisji Skarg, Wniosków i Petycji brak jest podstaw do podejmowania przez Radę Miejską odrębnego stanowiska w zakresie wskazanym we wniosku.</text:p>
      <text:p text:style-name="P87">W związku z powyższym wniosek został rozpatrzony negatywnie.</text:p>
      <text:p text:style-name="P88">Pouczenie:<text:line-break/>Zgodnie z art. 246 § 1 Kodeksu postępowania administracyjnego, wnioskodawcy niezadowolonemu ze sposobu załatwienia wniosku przysługuje prawo wniesienia skargi w trybie określonym w dziale VIII k.p.a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4-22T23:20:00Z</meta:creation-date>
    <dc:date>2026-04-23T06:30:00Z</dc:date>
    <meta:template xlink:href="Normal.dotm" xlink:type="simple"/>
    <meta:editing-cycles>9</meta:editing-cycles>
    <meta:editing-duration>PT240S</meta:editing-duration>
    <meta:document-statistic meta:page-count="1" meta:paragraph-count="7" meta:word-count="512" meta:character-count="3582" meta:row-count="25" meta:non-whitespace-character-count="3077"/>
  </office:meta>
</office:document-meta>
</file>