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StrongEmphasis" style:family="text">
      <style:text-properties style:font-name="Verdana" fo:font-size="10pt" style:font-size-asian="10pt" style:font-size-complex="10pt"/>
    </style:style>
    <style:style style:name="T3" style:parent-style-name="StrongEmphasis" style:family="text">
      <style:text-properties style:font-name="Verdana" fo:font-size="10pt" style:font-size-asian="10pt" style:font-size-complex="10pt"/>
    </style:style>
    <style:style style:name="T4" style:parent-style-name="StrongEmphasis" style:family="text">
      <style:text-properties style:font-name="Verdana" fo:font-size="10pt" style:font-size-asian="10pt" style:font-size-complex="10pt"/>
    </style:style>
    <style:style style:name="T5" style:parent-style-name="StrongEmphasis" style:family="text">
      <style:text-properties style:font-name="Verdana" fo:font-size="10pt" style:font-size-asian="10pt" style:font-size-complex="10pt"/>
    </style:style>
    <style:style style:name="T6" style:parent-style-name="StrongEmphasis" style:family="text">
      <style:text-properties style:font-name="Verdana" fo:font-size="10pt" style:font-size-asian="10pt" style:font-size-complex="10pt"/>
    </style:style>
    <style:style style:name="P7" style:parent-style-name="Textbody" style:family="paragraph">
      <style:paragraph-properties fo:text-align="center" fo:line-height="150%"/>
      <style:text-properties style:font-name="Verdana" fo:font-size="10pt" style:font-size-asian="10pt" style:font-size-complex="10pt"/>
    </style:style>
    <style:style style:name="P8" style:parent-style-name="Textbody" style:family="paragraph">
      <style:paragraph-properties fo:text-align="center" fo:line-height="150%"/>
    </style:style>
    <style:style style:name="T9" style:parent-style-name="StrongEmphasis" style:family="text">
      <style:text-properties style:font-name="Verdana" fo:font-size="10pt" style:font-size-asian="10pt" style:font-size-complex="10pt"/>
    </style:style>
    <style:style style:name="P10" style:parent-style-name="Textbody" style:family="paragraph">
      <style:paragraph-properties fo:line-height="150%"/>
      <style:text-properties style:font-name="Verdana" fo:font-size="10pt" style:font-size-asian="10pt" style:font-size-complex="10pt"/>
    </style:style>
    <style:style style:name="P11" style:parent-style-name="Textbody" style:family="paragraph">
      <style:paragraph-properties fo:text-align="justify" fo:line-height="150%" fo:text-indent="0.4923in"/>
      <style:text-properties style:font-name="Verdana" fo:font-size="10pt" style:font-size-asian="10pt" style:font-size-complex="10pt"/>
    </style:style>
    <style:style style:name="P12" style:parent-style-name="Textbody" style:family="paragraph">
      <style:paragraph-properties fo:line-height="150%"/>
    </style:style>
    <style:style style:name="T13" style:parent-style-name="StrongEmphasis" style:family="text">
      <style:text-properties style:font-name="Verdana" fo:font-size="10pt" style:font-size-asian="10pt" style:font-size-complex="10pt"/>
    </style:style>
    <style:style style:name="T14" style:parent-style-name="Domyślnaczcionkaakapitu" style:family="text">
      <style:text-properties style:font-name="Verdana" fo:font-size="10pt" style:font-size-asian="10pt" style:font-size-complex="10pt"/>
    </style:style>
    <style:style style:name="P15" style:parent-style-name="Textbody" style:family="paragraph">
      <style:paragraph-properties fo:line-height="150%"/>
    </style:style>
    <style:style style:name="T16" style:parent-style-name="StrongEmphasis" style:family="text">
      <style:text-properties style:font-name="Verdana" fo:font-size="10pt" style:font-size-asian="10pt" style:font-size-complex="10pt"/>
    </style:style>
    <style:style style:name="T17" style:parent-style-name="Domyślnaczcionkaakapitu" style:family="text">
      <style:text-properties style:font-name="Verdana" fo:font-size="10pt" style:font-size-asian="10pt" style:font-size-complex="10pt"/>
    </style:style>
    <style:style style:name="P18" style:parent-style-name="Textbody" style:family="paragraph">
      <style:paragraph-properties fo:line-height="150%"/>
    </style:style>
    <style:style style:name="T19" style:parent-style-name="StrongEmphasis" style:family="text">
      <style:text-properties style:font-name="Verdana" fo:font-size="10pt" style:font-size-asian="10pt" style:font-size-complex="10pt"/>
    </style:style>
    <style:style style:name="T20" style:parent-style-name="Domyślnaczcionkaakapitu" style:family="text">
      <style:text-properties style:font-name="Verdana" fo:font-size="10pt" style:font-size-asian="10pt" style:font-size-complex="10pt"/>
    </style:style>
    <style:style style:name="P21" style:parent-style-name="Textbody" style:family="paragraph">
      <style:paragraph-properties fo:line-height="150%"/>
    </style:style>
    <style:style style:name="T22" style:parent-style-name="StrongEmphasis" style:family="text">
      <style:text-properties style:font-name="Verdana" fo:font-size="10pt" style:font-size-asian="10pt" style:font-size-complex="10pt"/>
    </style:style>
    <style:style style:name="T23" style:parent-style-name="Domyślnaczcionkaakapitu" style:family="text">
      <style:text-properties style:font-name="Verdana" fo:font-size="10pt" style:font-size-asian="10pt" style:font-size-complex="10pt"/>
    </style:style>
    <style:style style:name="P24" style:parent-style-name="Textbody" style:family="paragraph">
      <style:paragraph-properties fo:line-height="150%"/>
    </style:style>
    <style:style style:name="T25" style:parent-style-name="StrongEmphasis" style:family="text">
      <style:text-properties style:font-name="Verdana" fo:font-size="10pt" style:font-size-asian="10pt" style:font-size-complex="10pt"/>
    </style:style>
    <style:style style:name="T26" style:parent-style-name="Domyślnaczcionkaakapitu" style:family="text">
      <style:text-properties style:font-name="Verdana" fo:font-size="10pt" style:font-size-asian="10pt" style:font-size-complex="10pt"/>
    </style:style>
    <style:style style:name="P27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28" style:parent-style-name="Normalny" style:family="paragraph">
      <style:text-properties style:font-name="Verdana" fo:font-size="8pt" style:font-size-asian="8pt" style:font-size-complex="8pt"/>
    </style:style>
    <style:style style:name="TableColumn30" style:family="table-column">
      <style:table-column-properties style:column-width="0.3708in"/>
    </style:style>
    <style:style style:name="TableColumn31" style:family="table-column">
      <style:table-column-properties style:column-width="3.7402in"/>
    </style:style>
    <style:style style:name="TableColumn32" style:family="table-column">
      <style:table-column-properties style:column-width="1.6736in"/>
    </style:style>
    <style:style style:name="TableColumn33" style:family="table-column">
      <style:table-column-properties style:column-width="0.8861in"/>
    </style:style>
    <style:style style:name="Table29" style:family="table">
      <style:table-properties style:width="6.6708in" fo:margin-left="0in" table:align="left"/>
    </style:style>
    <style:style style:name="TableRow34" style:family="table-row">
      <style:table-row-properties style:min-row-height="0.353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Row43" style:family="table-row">
      <style:table-row-properties style:min-row-height="0.339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="Verdana"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="Verdana" fo:font-size="8pt" style:font-size-asian="8pt" style:font-size-complex="8pt"/>
    </style:style>
    <style:style style:name="P48" style:parent-style-name="Normalny" style:family="paragraph">
      <style:text-properties style:font-name="Verdana"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Verdana"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3" style:family="table-row">
      <style:table-row-properties style:min-row-height="0.353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name="Verdana"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="Verdana" fo:font-size="8pt" style:font-size-asian="8pt" style:font-size-complex="8pt"/>
    </style:style>
    <style:style style:name="P58" style:parent-style-name="Normalny" style:family="paragraph">
      <style:text-properties style:font-name="Verdana" fo:font-size="8pt" style:font-size-asian="8pt" style:font-size-complex="8pt"/>
    </style:style>
    <style:style style:name="P59" style:parent-style-name="Normalny" style:family="paragraph">
      <style:text-properties style:font-name="Verdana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name="Verdana"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="Verdana" fo:font-size="8pt" style:font-size-asian="8pt" style:font-size-complex="8pt"/>
    </style:style>
    <style:style style:name="TableRow64" style:family="table-row">
      <style:table-row-properties style:min-row-height="0.339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Verdana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Verdana" fo:font-size="8pt" style:font-size-asian="8pt" style:font-size-complex="8pt"/>
    </style:style>
    <style:style style:name="P69" style:parent-style-name="Normalny" style:family="paragraph">
      <style:text-properties style:font-name="Verdana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Verdana"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name="Verdana" fo:font-size="8pt" style:font-size-asian="8pt" style:font-size-complex="8pt"/>
    </style:style>
    <style:style style:name="P74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75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76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77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78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79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80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81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82" style:parent-style-name="Textbody" style:family="paragraph">
      <style:paragraph-properties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83" style:parent-style-name="Textbody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84" style:parent-style-name="Textbody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85" style:parent-style-name="Textbody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86" style:parent-style-name="Textbody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87" style:parent-style-name="Textbody" style:family="paragraph">
      <style:paragraph-properties fo:text-align="justify" fo:line-height="150%" fo:text-indent="0.4923in"/>
      <style:text-properties style:font-name="Verdana" fo:font-size="10pt" style:font-size-asian="10pt" style:font-size-complex="10pt"/>
    </style:style>
    <style:style style:name="P88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89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90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91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92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93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94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95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96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97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98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99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00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01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02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03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04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05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06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07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08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Uchwała Nr …/…/2026</text:span><text:span text:style-name="T3"><text:line-break/></text:span><text:span text:style-name="T4">Rady Miejskiej w Szklarskiej Porębie</text:span><text:span text:style-name="T5"><text:line-break/></text:span><text:span text:style-name="T6">z dnia ………………… 2026 r.</text:span></text:p>
      <text:p text:style-name="P7"/>
      <text:p text:style-name="P8"><text:span text:style-name="T9">w sprawie rozpatrzenia petycji pn. „STOP dla betonozy i gigantycznego hotelu”</text:span></text:p>
      <text:p text:style-name="P10"/>
      <text:p text:style-name="P11">Na podstawie art. 18 ust. 2 pkt 15 ustawy z dnia 8 marca 1990 r. o<text:s/>samorządzie gminnym (Dz.U. z 2024 r. poz. … ze zm.) oraz art. 9 ust. 2 ustawy z dnia 11 lipca 2014 r. o petycjach (Dz.U. z 2018 r. poz. 870), Rada Miejska w Szklarskiej Porębie uchwala, co następuje:</text:p>
      <text:p text:style-name="P12"><text:span text:style-name="T13">§ 1.</text:span><text:span text:style-name="T14"><text:s/>Po rozpatrzeniu petycji pn. „STOP dla betonozy i gigantycznego hotelu” Rada Miejska w Szklarskiej Porębie uznaje, że petycja nie może zostać uwzględniona, pomimo zasadności części obaw oraz wniosków w niej zawartych.</text:span></text:p>
      <text:p text:style-name="P15"><text:span text:style-name="T16">§ 2.</text:span><text:span text:style-name="T17"><text:s/>Rada Miejska wskazuje Burmistrzowi Szklarskiej Poręby na potrzebę monitorowania procesu inwestycyjnego, w szczególności w zakresie zapewnienia ochrony ładu przestrzennego, środowiska, dziedzictwa kulturowego oraz infrastruktury komunalnej, z uwzględnieniem interesu społecznego w ramach obowiązujących procedur i kompetencji.</text:span></text:p>
      <text:p text:style-name="P18"><text:span text:style-name="T19">§ 3.</text:span><text:span text:style-name="T20"><text:s/>Uzasadnienie sposobu rozpatrzenia petycji stanowi załącznik do niniejszej uchwały.</text:span></text:p>
      <text:p text:style-name="P21"><text:span text:style-name="T22">§ 4.</text:span><text:span text:style-name="T23"><text:s/>Zobowiązuje się Przewodniczącego Rady Miejskiej do poinformowania wnoszących petycję o sposobie jej rozpatrzenia.</text:span></text:p>
      <text:p text:style-name="P24"><text:span text:style-name="T25">§ 5.</text:span><text:span text:style-name="T26"><text:s/>Uchwała wchodzi w życie z dniem podjęcia.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Osoba/Podmiot odpowiedzialna/y</text:p>
          </table:table-cell>
          <table:table-cell table:style-name="TableCell39">
            <text:p text:style-name="P40">Zakres kompetencji</text:p>
          </table:table-cell>
          <table:table-cell table:style-name="TableCell41">
            <text:p text:style-name="P42">Data i podpis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Wnioskodawca Komisja Skarg, Wniosków i Petycji</text:p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Autor Projektu: Komisja Skarg, Wniosków i Petycji</text:p>
            <text:p text:style-name="P58"/>
            <text:p text:style-name="P59"/>
          </table:table-cell>
          <table:table-cell table:style-name="TableCell60">
            <text:p text:style-name="P61">Przygotował</text:p>
          </table:table-cell>
          <table:table-cell table:style-name="TableCell62">
            <text:p text:style-name="P63">22.04.2026</text:p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Adwokat: Kamil Ochenkowski</text:p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Uzasadnienie</text:p>
      <text:p text:style-name="P84">do Uchwały Nr ……….</text:p>
      <text:p text:style-name="P85">Rady Miejskiej w Szklarskiej Porębie</text:p>
      <text:p text:style-name="P86">z dnia………………..</text:p>
      <text:p text:style-name="P87">Do Rady Miejskiej w Szklarskiej Porębie wpłynęła petycja zatytułowana „STOP dla betonozy i gigantycznego hotelu”, dotycząca planowanej realizacji inwestycji polegającej na budowie zespołu budynków hotelowych z lokalami apartamentowymi na terenie dawnych obiektów „Jutrzenka” i „Wzrok” oraz na działkach sąsiednich.</text:p>
      <text:p text:style-name="P88">Jej autorzy formułują szereg obaw odnoszących się do możliwego przeskalowania zabudowy, ingerencji w historyczny układ urbanistyczny, zagrożeń dla środowiska przyrodniczego, ryzyka naruszenia stosunków wodnych, wpływu inwestycji na bezpieczeństwo komunikacyjne oraz dopuszczalnych parametrów określonych w miejscowym planie zagospodarowania przestrzennego dla terenu oznaczonego symbolem U1.</text:p>
      <text:p text:style-name="P89">Z treści petycji wynika, że jej zasadniczym żądaniem skierowanym do Rady Miejskiej jest natychmiastowe rozpoczęcie procedury zmiany miejscowego planu zagospodarowania przestrzennego, w szczególności poprzez obniżenie dopuszczalnych parametrów zabudowy dla wskazanego obszaru.</text:p>
      <text:p text:style-name="P90">Rada Miejska, dokonując analizy petycji, w pierwszej kolejności wskazuje, że podnoszone przez mieszkańców obawy nie mogą zostać uznane za bezzasadne. W szczególności dotyczą one skali możliwej zabudowy, ochrony krajobrazu kulturowego, zachowania historycznego charakteru tej części miasta, wpływu inwestycji na środowisko przyrodnicze oraz jakości życia mieszkańców. W tym zakresie petycja trafnie oddaje społeczne odczucia i napięcia, jakie powstały wokół planowanego zagospodarowania terenu. W tej części petycję należy uznać za zasadną.</text:p>
      <text:p text:style-name="P91">Jednocześnie Rada Miejska zobowiązana jest oddzielić społeczną ocenę inwestycji od obowiązującego stanu prawnego oraz zakresu kompetencji organów gminy. W toku analizy stwierdzono, że znaczna część argumentacji zawartej w petycji opiera się na maksymalnych parametrach dopuszczonych w planie miejscowym, które następnie są utożsamiane z rzeczywistą skalą planowanej inwestycji. Tymczasem plan miejscowy określa jedynie granice dopuszczalnego zagospodarowania terenu, a nie przesądza o ostatecznym kształcie konkretnego obiektu, jego kubaturze czy rozwiązaniach projektowych.</text:p>
      <text:p text:style-name="P92">Dla właściwej oceny sprawy konieczne jest przedstawienie jej pełnego kontekstu historycznego. Parametry zabudowy, które dziś budzą największe kontrowersje społeczne, nie zostały wprowadzone uchwałą zmieniającą z 2021 roku. Stanowią one kontynuację ustaleń planistycznych przyjętych uchwałą Nr LVII/701/2014 Rady Miejskiej w Szklarskiej Porębie z dnia 12 listopada 2014 r., która zmieniła wcześniejszy plan z 2011 r.</text:p>
      <text:p text:style-name="P93">To właśnie w tej uchwale ustalono podwyższone parametry zabudowy, w szczególności maksymalny wskaźnik zabudowy na poziomie 0,60, dopuszczalną wysokość budynków do 20 metrów oraz możliwość realizacji zabudowy do 6 kondygnacji nadziemnych. Parametry te wyraźnie odbiegają od standardów przyjętych dla innych terenów usługowych w obrębie planu, co oznacza, że teren U1 został w sposób świadomy uprzywilejowany planistycznie.</text:p>
      <text:p text:style-name="P94">Należy przy tym podkreślić, że uchwała ta została podjęta przez samorząd kadencji 2010–2014, na kilka dni przed wyborami samorządowymi, w dniu 12 listopada 2014 r. Okoliczność ta nie ma charakteru wyłącznie formalnego, lecz wpisuje się w szerszy kontekst ówczesnej polityki przestrzennej i finansowej miasta.</text:p>
      <text:p text:style-name="P95">Z materiałów zgromadzonych w sprawie wynika, że zmiana planu była elementem świadomej strategii gospodarowania mieniem gminnym, której celem było zwiększenie atrakcyjności nieruchomości przeznaczonej do sprzedaży. W realiach tamtego okresu,<text:s/>naznaczonego wysokim poziomem zadłużenia samorządu oraz poszukiwaniem dodatkowych dochodów budżetowych, przyjęto rozwiązania planistyczne maksymalizujące potencjał inwestycyjny tych terenów. W efekcie powstał model zagospodarowania, który – choć formalnie zgodny z prawem – w niewystarczającym stopniu uwzględniał długofalowe konsekwencje przestrzenne i społeczne.</text:p>
      <text:p text:style-name="P96">W konsekwencji obecny konflikt społeczny nie jest wynikiem bieżących działań inwestora ani decyzji obecnej Rady Miejskiej, lecz stanowi bezpośredni skutek decyzji planistycznych podjętych w poprzedniej kadencji samorządu. To właśnie te decyzje ukształtowały ramy prawne, w których inwestycja może być obecnie realizowana. Rada Miejska dostrzega, że skutki tych działań są dziś odczuwalne społecznie i budzą uzasadnione wątpliwości, jednak nie może pomijać faktu, że obowiązujący plan miejscowy jest aktem prawa miejscowego, który nadal pozostaje w mocy.</text:p>
      <text:p text:style-name="P97">W tym kontekście należy jednoznacznie stwierdzić, że najważniejsze żądanie petycji, polegające na natychmiastowym rozpoczęciu procedury zmiany planu miejscowego, nie może zostać uwzględnione.</text:p>
      <text:p text:style-name="P98">Procedura planistyczna ma charakter długotrwały i wieloetapowy. Jej wszczęcie nie powoduje automatycznego wstrzymania postępowań administracyjnych związanych z inwestycją i nie stanowi skutecznego instrumentu oddziaływania na konkretny, już rozpoczęty proces inwestycyjny. Działanie takie miałoby charakter pozorny i nieskuteczny.</text:p>
      <text:p text:style-name="P99">Co więcej, ewentualna zmiana parametrów planistycznych, polegająca na ich obniżeniu, mogłaby prowadzić do powstania roszczeń odszkodowawczych po stronie właścicieli nieruchomości. Właściciele nabywali swoje prawa inwestycyjne w oparciu o obowiązujące ustalenia planu miejscowego. Istotne ograniczenie tych praw mogłoby zostać uznane za pogorszenie możliwości korzystania z nieruchomości i skutkować roszczeniami przewidzianymi w przepisach ustawy o planowaniu i zagospodarowaniu przestrzennym.</text:p>
      <text:p text:style-name="P100">Rada Miejska jest zobowiązana respektować zasadę ochrony praw nabytych oraz zasadę zaufania obywatela do państwa i stanowionego prawa. Oznacza to, że nie może dowolnie ograniczać uprawnień inwestycyjnych właścicieli nieruchomości, zwłaszcza gdy wynikają one z obowiązującego od wielu lat aktu prawa miejscowego. Zmiana planu w kierunku postulowanym w petycji mogłaby narazić gminę na poważne konsekwencje finansowe, których skala nie została w żaden sposób oszacowana.</text:p>
      <text:p text:style-name="P101">Dodatkowo należy podkreślić, że przedłożona dokumentacja wskazuje, iż projektowana inwestycja nie wykorzystuje maksymalnych parametrów<text:s/>dopuszczonych planem miejscowym. Z przedstawionych danych wynika, że rzeczywiste wskaźniki zabudowy i intensywności są znacząco niższe od wartości granicznych, a pełne wykorzystanie tych parametrów byłoby w praktyce niemożliwe z uwagi na przepisy techniczno-budowlane.</text:p>
      <text:p text:style-name="P102">Oznacza to, że petycja odnosi się przede wszystkim do teoretycznych możliwości wynikających z planu, a nie do rzeczywistego kształtu inwestycji, który będzie jeszcze podlegał ocenie w toku właściwych postępowań administracyjnych.</text:p>
      <text:p text:style-name="P103">W tym samym kontekście należy zauważyć, że przedłożony wcześniej projekt budowlany został wycofany przez inwestora w celu usunięcia braków i uchybień wskazanych przez organ administracji architektoniczno-budowlanej, a gmina posiada status strony w toczącym się postępowaniu. To oznacza, że kwestia zgodności konkretnego projektu z obowiązującym planem miejscowym, z przepisami technicznymi, z wymogami ochrony zabytków, ochrony środowiska, gospodarki wodnej oraz bezpieczeństwa komunikacyjnego nie jest jeszcze definitywnie rozstrzygnięta i nadal będzie podlegała ocenie we właściwych postępowaniach administracyjnych. Rada Miejska nie może zastępować tych organów ani przesądzać wyniku przyszłych decyzji administracyjnych, gdyż byłoby to wyjściem poza ustawowy zakres jej działania.</text:p>
      <text:p text:style-name="P104">Petycja w istocie zmierza do zmiany obowiązującego planu miejscowego, co nie może nastąpić w trybie jej rozpatrywania. Instrument ten nie może służyć obejściu procedury planistycznej ani zastępować postępowań administracyjnych.</text:p>
      <text:p text:style-name="P105">W związku z powyższym Rada Miejska uznaje intencję petycji za zasadną w zakresie wyrażonych w niej obaw społecznych, jednak nie znajduje podstaw do jej uwzględnienia w zakresie żądania natychmiastowego rozpoczęcia procedury zmiany planu miejscowego.</text:p>
      <text:p text:style-name="P106">W odniesieniu do pozostałych żądań zawartych w petycji należy wskazać, że dotyczą one zagadnień pozostających w kompetencji innych organów administracji publicznej oraz podlegają rozstrzygnięciu w odrębnych, ustawowo uregulowanych postępowaniach, w szczególności w zakresie ochrony środowiska, ochrony zabytków, administracji architektoniczno-budowlanej oraz organizacji procesu inwestycyjnego. W związku z powyższym Rada Miejska nie jest właściwa do ich rozstrzygania w trybie rozpatrywania petycji.</text:p>
      <text:p text:style-name="P107">Jednocześnie Rada wskazuje Burmistrzowi na konieczność monitorowania dalszego przebiegu procesu inwestycyjnego oraz uwzględniania interesu społecznego w ramach obowiązujących procedur, w szczególności poprzez analizę zgodności projektowanych rozwiązań z planem miejscowym, przepisami ochrony środowiska i zabytków oraz zapewnienie mieszkańcom rzetelnej informacji o stanie sprawy.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Kotecki</meta:initial-creator>
    <dc:creator>Joanna Cirko</dc:creator>
    <meta:creation-date>2026-04-21T22:21:00Z</meta:creation-date>
    <dc:date>2026-04-23T05:48:00Z</dc:date>
    <meta:template xlink:href="Normal.dotm" xlink:type="simple"/>
    <meta:editing-cycles>5</meta:editing-cycles>
    <meta:editing-duration>PT240S</meta:editing-duration>
    <meta:document-statistic meta:page-count="1" meta:paragraph-count="20" meta:word-count="1462" meta:character-count="10216" meta:row-count="73" meta:non-whitespace-character-count="8774"/>
  </office:meta>
</office:document-meta>
</file>