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Standard" style:family="paragraph">
      <style:paragraph-properties fo:text-align="justify"/>
    </style:style>
  </office:automatic-styles>
  <office:body>
    <office:text text:use-soft-page-breaks="true">
      <text:p text:style-name="P1">Uzasadnienie</text:p>
      <text:p text:style-name="P2">Rada Miejska w Szklarskiej Porębie, po zapoznaniu się ze stanowiskiem Komisji Skarg, Wniosków i Petycji oraz po przeanalizowaniu całości zgromadzonego materiału, w tym dokumentów archiwalnych, wyjaśnień Burmistrza,<text:s/>stanowiska organu nadzoru oraz opinii prawnych sporządzonych na potrzeby sprawy, ustaliła następujący stan faktyczny oraz dokonała jego oceny.</text:p>
      <text:p text:style-name="P3">Z dokumentów wynika jednoznacznie, że gmina przyjęła w latach 2016–2017 określoną, spójną koncepcję gospodarowania przedmiotową nieruchomością. Impulsem do podjęcia działań był wniosek właściciela nieruchomości sąsiedniej z 2016 r., w następstwie którego wszczęto procedurę przygotowania gruntu do zbycia. Równolegle gmina zwróciła się do wspólnoty mieszkaniowej z zapytaniem o zainteresowanie nabyciem części nieruchomości.</text:p>
      <text:p text:style-name="P4">W 2017 r. dokonano podziału działki nr 213/10 na działki nr 213/12 oraz 213/13. Z uzasadnienia decyzji podziałowej oraz z dokumentacji geodezyjnej wynika, że podział ten nie miał charakteru przypadkowego, lecz był ściśle powiązany z planowanym trybem zbycia w oparciu o art. 37 ust. 2 pkt 6 ustawy o gospodarce nieruchomościami. Układ granic obu nowo wydzielonych działek wskazuje na ich funkcjonalne przypisanie do dwóch różnych podmiotów.</text:p>
      <text:p text:style-name="P5">Powyższe ustalenia znajdują potwierdzenie również w wyjaśnieniach Burmistrza z 2026 r., w których wprost wskazano, że celem podziału było umożliwienie odrębnego nabycia: jednej części przez właściciela nieruchomości sąsiedniej, a drugiej przez wspólnotę mieszkaniową.</text:p>
      <text:p text:style-name="P6">W dalszym toku sprawy doszło do realizacji tej koncepcji w części – jedna z wydzielonych działek została zbyta. W odniesieniu do drugiej transakcja nie została sfinalizowana, co – jak wynika z wyjaśnień Burmistrza – było konsekwencją braku zgody wszystkich współwłaścicieli lokali wchodzących w skład wspólnoty mieszkaniowej.</text:p>
      <text:p text:style-name="P7">Tym samym nie ulega wątpliwości, że gmina nie tylko przyjęła określoną koncepcję działania, ale również częściowo ją wykonała, kształtując konkretny stan faktyczny i prawny.</text:p>
      <text:p text:style-name="P8">W tym kontekście argument, że uchwałę z 2017 r. można obecnie oceniać w całkowitym oderwaniu od jej częściowej realizacji, należy uznać za nieprzekonujący. Gmina poprzez swoje działania stworzyła określoną sytuację: dokonała podziału nieruchomości, przypisała funkcje poszczególnym jej częściom oraz jedną z tych części już zbyła. Nie jest zatem możliwe traktowanie pozostałej działki jako „czystego” składnika majątku, pozostającego poza kontekstem wcześniejszych decyzji.</text:p>
      <text:p text:style-name="P9">Na tle tak ustalonego stanu faktycznego Rada Miejska zapoznała się z dwoma opiniami prawnymi sporządzonymi na potrzeby sprawy.</text:p>
      <text:p text:style-name="P10">W pierwszej z nich wskazano, że uchwała o przeznaczeniu nieruchomości do sprzedaży obowiązuje do czasu jej uchylenia lub zmiany, a organ wykonawczy pozostaje związany jej treścią. Jednocześnie podkreślono, że pojawienie się innego zainteresowanego podmiotu może stanowić okoliczność uzasadniającą ponowną ocenę sprawy przez Radę Miejską, w tym ewentualną zmianę przyjętego wcześniej sposobu rozdysponowania nieruchomości.</text:p>
      <text:p text:style-name="P11">W drugim stanowisku zwrócono uwagę na upływ czasu oraz brak finalizacji transakcji, wskazując na zmianę uwarunkowań faktycznych towarzyszących sprawie. Jednocześnie użyto określenia odnoszącego się do „aktualności funkcjonalnej” uchwały. Rada Miejska wskazuje, że pojęcie to nie ma umocowania normatywnego i nie stanowi kategorii prawnej, która mogłaby prowadzić do uzasadnienia wyeliminowania uchwały z obrotu.</text:p>
      <text:p text:style-name="P12">Rada Miejska podziela natomiast ten fragment stanowiska organu wykonawczego, w którym wskazano, że upływ czasu, brak zawarcia aktu notarialnego oraz utrata aktualności operatu szacunkowego powodują, iż pierwotnej procedury nie można dokończyć w sposób mechaniczny. Konieczne byłoby odtworzenie elementów proceduralnych, w szczególności sporządzenie aktualnego operatu. Okoliczność ta dotyczy jednak sfery technicznej i nie przesądza o dopuszczalności pominięcia wcześniejszej koncepcji gospodarowania nieruchomością.</text:p>
      <text:p text:style-name="P13">Odnosząc się do stanowiska organu nadzoru, Rada Miejska wskazuje, że Wojewoda słusznie zauważył brak ustawowego roszczenia po stronie wspólnoty mieszkaniowej o nabycie nieruchomości oraz brak kompetencji organu nadzoru do nakazania gminie zawarcia umowy sprzedaży. Stanowisko to jest prawidłowe w zakresie oceny legalności odmowy wyrażenia zgody na zbycie. Nie rozstrzyga ono jednak kwestii spójności działań gminy w dłuższym horyzoncie czasowym ani nie odnosi się do skutków częściowego wykonania uchwały z 2017<text:s/>r.</text:p>
      <text:p text:style-name="P14">W toku postępowania pojawił się ponowny wniosek właściciela nieruchomości sąsiedniej z 2025 r. Rada Miejska uznaje, że stanowi on nową okoliczność faktyczną, istotną dla dalszego sposobu procedowania. Zmienia on sytuację o tyle, że od tego momentu nie można przyjmować, iż jedynym zainteresowanym podmiotem pozostaje wspólnota mieszkaniowa.</text:p>
      <text:p text:style-name="P15">Jednocześnie Rada Miejska podkreśla, że wniosek ten nie zmienia zasadniczego rdzenia sprawy. Nie niweluje skutków dokonanego podziału nieruchomości, nie eliminuje celu, dla którego podział ten został przeprowadzony, ani nie podważa faktu, że jedna z części nieruchomości została już zbyta zgodnie z pierwotną koncepcją.</text:p>
      <text:p text:style-name="P16">W ocenie Rady Miejskiej wniosek innego podmiotu nie powoduje automatycznej konieczności zmiany trybu zbycia nieruchomości. Może on natomiast stanowić podstawę do podjęcia przez Radę decyzji o zmianie lub uchyleniu uchwały, jeżeli uzna ona, że aktualne okoliczności to uzasadniają.</text:p>
      <text:p text:style-name="P17">Rada Miejska wskazuje przy tym, że po jej stronie nie istnieje prawny przymus dokonania takiej zmiany. Decyzja w tym zakresie należy do jej uznania i mieści się w granicach swobody gospodarowania mieniem komunalnym.</text:p>
      <text:p text:style-name="P18">Z drugiej strony z faktu obowiązywania uchwały nie wynika po stronie wspólnoty mieszkaniowej roszczenie o zawarcie umowy sprzedaży ani obowiązek jej bezwzględnej realizacji.</text:p>
      <text:p text:style-name="P19">W konsekwencji Rada Miejska uznaje skargę za<text:s/>zasadną w części dotyczącej naruszenia zasady spójności i ciągłości działania gminy oraz pominięcia znaczenia uchwały z 2017 r. i skutków jej częściowej realizacji.</text:p>
      <text:p text:style-name="P20">Skarga jest natomiast bezzasadna w zakresie, w jakim zmierza do wykazania istnienia po stronie wspólnoty roszczenia o nabycie nieruchomości lub obowiązku bezwarunkowego wykonania uchwały.</text:p>
      <text:p text:style-name="P21">Rada Miejska wskazuje, że dalsze działania wymagają jednoznacznego rozstrzygnięcia: utrzymania i realizacji dotychczasowej koncepcji albo jej formalnej zmiany. Nie znajduje podstaw założenie, że uchylenie obowiązującej uchwały stanowi konieczny i jedyny możliwy kierunek działania. Decyzja w tym zakresie ma charakter uznaniowy, a nie obligatoryjny.</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 Kotecki</meta:initial-creator>
    <dc:creator>Joanna Cirko</dc:creator>
    <meta:creation-date>2026-04-29T12:23:00Z</meta:creation-date>
    <dc:date>2026-04-29T12:23:00Z</dc:date>
    <meta:template xlink:href="Normal.dotm" xlink:type="simple"/>
    <meta:editing-cycles>3</meta:editing-cycles>
    <meta:editing-duration>PT180S</meta:editing-duration>
    <meta:document-statistic meta:page-count="1" meta:paragraph-count="13" meta:word-count="936" meta:character-count="6541" meta:row-count="46" meta:non-whitespace-character-count="5618"/>
  </office:meta>
</office:document-meta>
</file>