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paragraph-properties fo:text-align="justify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/>
    </style:style>
    <style:style style:name="P12" style:parent-style-name="Textbody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</office:automatic-styles>
  <office:body>
    <office:text text:use-soft-page-breaks="true">
      <text:p text:style-name="P1">UZASADNIENIE</text:p>
      <text:p text:style-name="P2"/>
      <text:p text:style-name="P3"/>
      <text:p text:style-name="P4">W dniu<text:s/>11 lutego<text:s/>2026 r. do Rady Miejskiej w Szklarskiej Porębie wpłynął wniosek dotyczący wprowadzenia pod obrady rady projektu stanowiska w sprawie znaczenia rolnictwa dla wspólnoty lokalnej.</text:p>
      <text:p text:style-name="P5">Wnioskodawca wskazał na istotną rolę rolnictwa w funkcjonowaniu społeczności lokalnych, podkreślając jego znaczenie gospodarcze, społeczne oraz kulturowe, a także postulował podjęcie przez radę gminy stanowiska o charakterze deklaratywnym, wyrażającego solidarność ze środowiskiem rolniczym.</text:p>
      <text:p text:style-name="P6">Wniosek został skierowany do Komisji Skarg, Wniosków i Petycji Rady Miejskiej w Szklarskiej Porębie, która dokonała jego analizy pod kątem zasadności oraz kompetencji organu stanowiącego gminy.</text:p>
      <text:p text:style-name="P7">Rada Miejska, podzielając ogólne znaczenie rolnictwa dla gospodarki i życia społecznego, uznała jednak, że przedmiotowy wniosek nie dotyczy konkretnej sprawy mieszczącej się w zakresie jej kompetencji. Wniosek ma charakter ogólny, deklaratywny i nie wskazuje na potrzebę podjęcia działań o charakterze prawnym, organizacyjnym ani finansowym, które mogłyby zostać zrealizowane przez gminę.</text:p>
      <text:p text:style-name="P8">Zgodnie z art. 6 ustawy o samorządzie gminnym, do zakresu działania gminy należą sprawy publiczne o znaczeniu lokalnym, niezastrzeżone ustawami na rzecz innych podmiotów. Kształtowanie polityki rolnej, w tym systemowych warunków funkcjonowania rolnictwa, należy do kompetencji organów administracji rządowej, w szczególności ministra właściwego do spraw rolnictwa.</text:p>
      <text:p text:style-name="P9">Rada Miejska realizuje swoje zadania poprzez podejmowanie uchwał o charakterze normatywnym, programowym lub organizacyjnym, odnoszących się do konkretnych spraw lokalnych. Przyjęcie stanowiska o charakterze ogólnym, niewywołującego skutków prawnych ani faktycznych, nie stanowi realizacji zadania własnego gminy.</text:p>
      <text:p text:style-name="P10">W ocenie Rady Miejskiej brak jest podstaw do podejmowania odrębnego stanowiska w zakresie wskazanym we wniosku.</text:p>
      <text:p text:style-name="P11">W związku z powyższym wniosek został rozpatrzony negatywnie.</text:p>
      <text:p text:style-name="P12">Pouczenie:<text:line-break/>Zgodnie z art. 246 § 1 Kodeksu postępowania administracyjnego, wnioskodawcy niezadowolonemu ze sposobu załatwienia wniosku przysługuje prawo wniesienia skargi w trybie określonym w dziale VIII k.p.a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Kotecki</meta:initial-creator>
    <dc:creator>Joanna Cirko</dc:creator>
    <meta:creation-date>2026-04-29T12:24:00Z</meta:creation-date>
    <dc:date>2026-04-29T12:24:00Z</dc:date>
    <meta:template xlink:href="Normal.dotm" xlink:type="simple"/>
    <meta:editing-cycles>2</meta:editing-cycles>
    <meta:editing-duration>PT60S</meta:editing-duration>
    <meta:document-statistic meta:page-count="1" meta:paragraph-count="4" meta:word-count="306" meta:character-count="2143" meta:row-count="15" meta:non-whitespace-character-count="1841"/>
  </office:meta>
</office:document-meta>
</file>