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2" style:parent-style-name="Textbody" style:family="paragraph">
      <style:paragraph-properties fo:text-align="center" fo:margin-bottom="0in"/>
    </style:style>
    <style:style style:name="T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" style:parent-style-name="Textbody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Textbody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9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10" style:parent-style-name="Textbody" style:family="paragraph">
      <style:paragraph-properties fo:text-align="justify" fo:text-indent="0.4923in"/>
      <style:text-properties style:font-name="Verdana" fo:font-size="10pt" style:font-size-asian="10pt" style:font-size-complex="10pt"/>
    </style:style>
    <style:style style:name="P11" style:parent-style-name="Textbody" style:family="paragraph">
      <style:paragraph-properties fo:text-align="justify"/>
    </style:style>
    <style:style style:name="T1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Verdana" fo:font-size="10pt" style:font-size-asian="10pt" style:font-size-complex="10pt"/>
    </style:style>
    <style:style style:name="P14" style:parent-style-name="Textbody" style:family="paragraph">
      <style:paragraph-properties fo:text-align="justify"/>
    </style:style>
    <style:style style:name="T1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Verdana" fo:font-size="10pt" style:font-size-asian="10pt" style:font-size-complex="10pt"/>
    </style:style>
    <style:style style:name="P17" style:parent-style-name="Textbody" style:list-style-name="LFO1" style:family="paragraph">
      <style:paragraph-properties fo:text-align="justify"/>
      <style:text-properties style:font-name="Verdana" fo:font-size="10pt" style:font-size-asian="10pt" style:font-size-complex="10pt"/>
    </style:style>
    <style:style style:name="P18" style:parent-style-name="Textbody" style:list-style-name="LFO1" style:family="paragraph">
      <style:paragraph-properties fo:text-align="justify"/>
      <style:text-properties style:font-name="Verdana" fo:font-size="10pt" style:font-size-asian="10pt" style:font-size-complex="10pt"/>
    </style:style>
    <style:style style:name="P19" style:parent-style-name="Textbody" style:family="paragraph">
      <style:paragraph-properties fo:text-align="justify"/>
    </style:style>
    <style:style style:name="T2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Verdana" fo:font-size="10pt" style:font-size-asian="10pt" style:font-size-complex="10pt"/>
    </style:style>
    <style:style style:name="P22" style:parent-style-name="Textbody" style:list-style-name="LFO2" style:family="paragraph">
      <style:paragraph-properties fo:text-align="justify"/>
      <style:text-properties style:font-name="Verdana" fo:font-size="10pt" style:font-size-asian="10pt" style:font-size-complex="10pt"/>
    </style:style>
    <style:style style:name="P23" style:parent-style-name="Textbody" style:list-style-name="LFO2" style:family="paragraph">
      <style:paragraph-properties fo:text-align="justify"/>
      <style:text-properties style:font-name="Verdana" fo:font-size="10pt" style:font-size-asian="10pt" style:font-size-complex="10pt"/>
    </style:style>
    <style:style style:name="P24" style:parent-style-name="Textbody" style:list-style-name="LFO2" style:family="paragraph">
      <style:paragraph-properties fo:text-align="justify"/>
      <style:text-properties style:font-name="Verdana" fo:font-size="10pt" style:font-size-asian="10pt" style:font-size-complex="10pt"/>
    </style:style>
    <style:style style:name="P25" style:parent-style-name="Textbody" style:family="paragraph">
      <style:paragraph-properties fo:text-align="justify"/>
    </style:style>
    <style:style style:name="T2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Verdana" fo:font-size="10pt" style:font-size-asian="10pt" style:font-size-complex="10pt"/>
    </style:style>
    <style:style style:name="P28" style:parent-style-name="Textbody" style:family="paragraph">
      <style:paragraph-properties fo:text-align="justify"/>
    </style:style>
    <style:style style:name="T2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Verdana" fo:font-size="10pt" style:font-size-asian="10pt" style:font-size-complex="10pt"/>
    </style:style>
    <style:style style:name="P31" style:parent-style-name="Textbody" style:family="paragraph">
      <style:paragraph-properties fo:text-align="justify"/>
    </style:style>
    <style:style style:name="T3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Verdana" fo:font-size="10pt" style:font-size-asian="10pt" style:font-size-complex="10pt"/>
    </style:style>
    <style:style style:name="P34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35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36" style:parent-style-name="Textbody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37" style:parent-style-name="Textbody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38" style:parent-style-name="Textbody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39" style:parent-style-name="Textbody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40" style:parent-style-name="Textbody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41" style:parent-style-name="Textbody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42" style:parent-style-name="Textbody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43" style:parent-style-name="Textbod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4" style:parent-style-name="Textbod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5" style:parent-style-name="Textbod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6" style:parent-style-name="Textbod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7" style:parent-style-name="Textbod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8" style:parent-style-name="Textbod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9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50" style:parent-style-name="Textbody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51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52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53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54" style:parent-style-name="Textbody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55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56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57" style:parent-style-name="Textbody" style:list-style-name="LFO3" style:family="paragraph">
      <style:paragraph-properties fo:text-align="justify"/>
      <style:text-properties style:font-name="Verdana" fo:font-size="10pt" style:font-size-asian="10pt" style:font-size-complex="10pt"/>
    </style:style>
    <style:style style:name="P58" style:parent-style-name="Textbody" style:list-style-name="LFO3" style:family="paragraph">
      <style:paragraph-properties fo:text-align="justify"/>
      <style:text-properties style:font-name="Verdana" fo:font-size="10pt" style:font-size-asian="10pt" style:font-size-complex="10pt"/>
    </style:style>
    <style:style style:name="P59" style:parent-style-name="Textbody" style:list-style-name="LFO3" style:family="paragraph">
      <style:paragraph-properties fo:text-align="justify"/>
      <style:text-properties style:font-name="Verdana" fo:font-size="10pt" style:font-size-asian="10pt" style:font-size-complex="10pt"/>
    </style:style>
    <style:style style:name="P60" style:parent-style-name="Textbody" style:list-style-name="LFO3" style:family="paragraph">
      <style:paragraph-properties fo:text-align="justify"/>
      <style:text-properties style:font-name="Verdana" fo:font-size="10pt" style:font-size-asian="10pt" style:font-size-complex="10pt"/>
    </style:style>
    <style:style style:name="P61" style:parent-style-name="Textbody" style:list-style-name="LFO3" style:family="paragraph">
      <style:paragraph-properties fo:text-align="justify"/>
      <style:text-properties style:font-name="Verdana" fo:font-size="10pt" style:font-size-asian="10pt" style:font-size-complex="10pt"/>
    </style:style>
    <style:style style:name="P62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63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64" style:parent-style-name="Textbody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65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66" style:parent-style-name="Textbody" style:family="paragraph">
      <style:paragraph-properties fo:text-indent="0.4923in"/>
      <style:text-properties style:font-name="Verdana" fo:font-size="10pt" style:font-size-asian="10pt" style:font-size-complex="10pt"/>
    </style:style>
    <style:style style:name="P67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68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69" style:parent-style-name="Textbody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70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71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72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73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74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75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76" style:parent-style-name="Textbody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77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78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UCHWAŁA NR</text:p>
      <text:p text:style-name="P2"><text:span text:style-name="T3"><text:tab/>RADY MIEJSKIEJ W SZKLARSKIEJ PORĘBIE</text:span></text:p>
      <text:p text:style-name="P4"><text:s text:c="6"/>z dnia ………………… 2026 r.</text:p>
      <text:p text:style-name="P5"/>
      <text:p text:style-name="P6"><text:span text:style-name="T7">w<text:s/></text:span><text:span text:style-name="T8">sprawie rozpatrzenia skargi na działalność Burmistrza Szklarskiej Poręby</text:span></text:p>
      <text:p text:style-name="P9"/>
      <text:p text:style-name="P10">Na podstawie art. 18b ust. 1 ustawy z dnia 8 marca 1990 r. o samorządzie gminnym (t.j. Dz. U. z 2025 r. poz. 1153) w związku z art. 229 pkt 3 ustawy z dnia 14 czerwca 1960 r. – Kodeks postępowania administracyjnego (t.j. Dz. U. z 2025 r. poz. 1691), Rada Miejska w Szklarskiej Porębie uchwala, co następuje:</text:p>
      <text:p text:style-name="P11"><text:span text:style-name="T12">§ 1.</text:span><text:span text:style-name="T13"><text:s/>Po rozpatrzeniu skargi wniesionej przez Skarżących na działalność Burmistrza Szklarskiej Poręby, dotyczącej sposobu prowadzenia sprawy związanej z realizacją umowy użytkowania wieczystego działki nr 280/2 zawartej w dniu 22 czerwca 2020 r. (Rep. A nr 2153/2020), Rada Miejska w Szklarskiej Porębie uznaje skargę za częściowo zasadną.</text:span></text:p>
      <text:p text:style-name="P14"><text:span text:style-name="T15">§ 2.</text:span><text:span text:style-name="T16"><text:s/>Skargę uznaje się za zasadną w zakresie dotyczącym sposobu uzasadnienia stanowiska Burmistrza Szklarskiej Poręby wyrażonego w piśmie z dnia 20 sierpnia 2024 r. znak RN.6840.23.2020/2024.PR.8, w szczególności w zakresie:</text:span></text:p>
      <text:list text:style-name="LFO1" text:continue-numbering="true">
        <text:list-item>
          <text:p text:style-name="P17">nieprecyzyjnego wskazania podstawy prawnej dotyczącej parametru „6 metrów” w kontekście sytuowania obiektu względem drogi publicznej oraz przepisów techniczno-budowlanych;</text:p>
        </text:list-item>
        <text:list-item>
          <text:p text:style-name="P18">niewystarczająco wyczerpującego odniesienia się w uzasadnieniu pisma do wszystkich podnoszonych przez Skarżących argumentów dotyczących ograniczeń prawnych i planistycznych mających znaczenie dla planowanej inwestycji.</text:p>
        </text:list-item>
      </text:list>
      <text:p text:style-name="P19"><text:span text:style-name="T20">§ 3.</text:span><text:span text:style-name="T21"><text:s/>Skargę uznaje się za bezzasadną w pozostałym zakresie, w tym w szczególności w zakresie zarzutów dotyczących:</text:span></text:p>
      <text:list text:style-name="LFO2" text:continue-numbering="true">
        <text:list-item>
          <text:p text:style-name="P22">braku obowiązku Burmistrza Szklarskiej Poręby do akceptacji postulowanej przez Skarżących zmiany treści zobowiązania inwestycyjnego wynikającego z § 7 umowy użytkowania wieczystego z dnia 22 czerwca 2020 r.;</text:p>
        </text:list-item>
        <text:list-item>
          <text:p text:style-name="P23">podejmowania przez Burmistrza Szklarskiej Poręby działań zmierzających do rozwiązania umowy użytkowania wieczystego w sytuacji niewykonania zobowiązania inwestycyjnego w terminie określonym w umowie;</text:p>
        </text:list-item>
        <text:list-item>
          <text:p text:style-name="P24">odmiennej oceny Skarżących co do wykonalności zobowiązania inwestycyjnego, w tym twierdzeń o obiektywnej niemożliwości realizacji parkingu wielopoziomowego na minimum 40 miejsc postojowych, jako że kwestia ta nie może zostać rozstrzygnięta w trybie skargowym.</text:p>
        </text:list-item>
      </text:list>
      <text:p text:style-name="P25"><text:span text:style-name="T26">§ 4.</text:span><text:span text:style-name="T27"><text:s/>Uzasadnienie sposobu rozpatrzenia skargi stanowi załącznik do niniejszej uchwały.</text:span></text:p>
      <text:p text:style-name="P28"><text:span text:style-name="T29">§ 5.</text:span><text:span text:style-name="T30"><text:s/>Zobowiązuje się Przewodniczącego Rady Miejskiej w Szklarskiej Porębie do zawiadomienia Skarżących o sposobie załatwienia skargi.</text:span></text:p>
      <text:p text:style-name="P31"><text:span text:style-name="T32">§ 6.</text:span><text:span text:style-name="T33"><text:s/>Uchwała wchodzi w życie z dniem podjęcia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Uzasadnienie</text:p>
      <text:p text:style-name="P46">do Uchwały nr<text:s/></text:p>
      <text:p text:style-name="P47">Rady Miejskiej w Szklarskiej Porębie</text:p>
      <text:p text:style-name="P48">z dnia<text:s/></text:p>
      <text:p text:style-name="P49"/>
      <text:p text:style-name="P50">I. Wprowadzenie i zakres kompetencji Rady Miejskiej</text:p>
      <text:p text:style-name="P51">W dniu 06.10.2025 r. do Rady Miejskiej w Szklarskiej Porębie wpłynęła skarga Skarżących na działalność Burmistrza Szklarskiej Poręby, dotycząca sposobu prowadzenia sprawy związanej z realizacją obowiązku inwestycyjnego wynikającego z umowy użytkowania wieczystego działki nr 280/2 zawartej w dniu 22 czerwca 2020 r. (Rep. A nr 2153/2020).</text:p>
      <text:p text:style-name="P52">Zgodnie z art. 229 pkt 3 Kodeksu postępowania administracyjnego, organem właściwym do rozpatrzenia skargi na działalność burmistrza jest rada gminy. Rada Miejska rozpatrując skargę bada prawidłowość działania Burmistrza w zakresie legalności, rzetelności, terminowości oraz poprawności argumentacji w podejmowanych czynnościach i korespondencji.</text:p>
      <text:p text:style-name="P53">Jednocześnie Rada Miejska wskazuje, że tryb skargowy nie służy do rozstrzygania sporów cywilnoprawnych wynikających z wykonania umów, w tym w szczególności do<text:s/>przesądzania<text:s/>czy zobowiązanie wynikające z umowy użytkowania wieczystego jest wykonalne technicznie, częściowo wykonalne bądź niewykonalne, ani do rozstrzygania o ewentualnym rozwiązaniu umowy przez sąd powszechny. Powyższe może być przedmiotem odrębnych postępowań przewidzianych prawem.</text:p>
      <text:p text:style-name="P54">II. Ustalenia Komisji Skarg, Wniosków i Petycji</text:p>
      <text:p text:style-name="P55">Skarga została przekazana do Komisji Skarg, Wniosków i Petycji Rady Miejskiej w Szklarskiej Porębie celem przeprowadzenia postępowania wyjaśniającego i przygotowania propozycji rozstrzygnięcia.</text:p>
      <text:p text:style-name="P56">Komisja dokonała analizy treści skargi oraz materiałów związanych ze sprawą, w tym w szczególności:</text:p>
      <text:list text:style-name="LFO3" text:continue-numbering="true">
        <text:list-item>
          <text:p text:style-name="P57">pisma Skarżących z dnia 20 czerwca 2024 r., w którym przedstawiono stanowisko co do realizacji obowiązku inwestycyjnego i wnoszono o zmianę treści umowy użytkowania wieczystego;</text:p>
        </text:list-item>
        <text:list-item>
          <text:p text:style-name="P58">pisma Burmistrza Szklarskiej Poręby z dnia 20 sierpnia 2024 r. znak RN.6840.23.2020/2024.PR.8, zawierającego stanowisko organu w sprawie;</text:p>
        </text:list-item>
        <text:list-item>
          <text:p text:style-name="P59">pisma Burmistrza Szklarskiej Poręby z dnia 1 września 2025 r., w którym wskazano na zamiar rozwiązania umowy użytkowania wieczystego;</text:p>
        </text:list-item>
        <text:list-item>
          <text:p text:style-name="P60">pisma Skarżących z dnia 27 października 2025 r. zatytułowanego „Odpowiedź na pismo z dnia 20 sierpnia 2024 r. znak RN.6840.23.2020/2024.PR.8”;</text:p>
        </text:list-item>
        <text:list-item>
          <text:p text:style-name="P61">opinii prawnej z dnia 21 listopada 2025 r. sporządzonej przez Kancelarię OWO Adwokaci, dotyczącej zagadnień prawnych związanych z realizacją umowy użytkowania wieczystego i argumentów stron sporu.</text:p>
        </text:list-item>
      </text:list>
      <text:p text:style-name="P62">Komisja ustaliła, że spór pomiędzy stronami koncentruje się na ocenie możliwości wykonania obowiązku inwestycyjnego wynikającego z § 7 umowy użytkowania wieczystego, w szczególności w zakresie realizacji obiektu usługowego z ogólnodostępnym parkingiem wielopoziomowym na minimum 40 miejsc postojowych.</text:p>
      <text:p text:style-name="P63">Komisja stwierdziła również, że Skarżący podnoszą argumenty dotyczące ograniczeń planistycznych, konserwatorskich, wodnoprawnych oraz techniczno-budowlanych, które – zdaniem Skarżących – mają prowadzić do obiektywnej niemożliwości realizacji inwestycji w parametrach przewidzianych umową.</text:p>
      <text:p text:style-name="P64">III. Zasadność skargi – zakres uwzględniony</text:p>
      <text:p text:style-name="P65">Rada Miejska uznaje skargę za zasadną w części dotyczącej sposobu uzasadnienia stanowiska Burmistrza Szklarskiej Poręby wyrażonego w piśmie z dnia 20 sierpnia 2024 r. znak RN.6840.23.2020/2024.PR.8.</text:p>
      <text:p text:style-name="P66">W szczególności, Rada Miejska uznaje za zasadne uwagi Skarżących dotyczące potrzeby jednoznacznego rozróżnienia reżimów prawnych odnoszących się do sytuowania obiektów<text:s/><text:soft-page-break/>budowlanych, w tym:<text:line-break/>– przepisów rozporządzenia w sprawie warunków technicznych, jakim powinny odpowiadać<text:s/>budynki i ich usytuowanie,<text:line-break/>– przepisów ustawy o drogach publicznych, w zakresie sytuowania obiektów względem pasa drogowego.</text:p>
      <text:p text:style-name="P67">W ocenie Rady Miejskiej, w sprawach o wysokim stopniu złożoności, w których strona przedstawia argumentację prawną i techniczną dotyczącą możliwości realizacji inwestycji, organ powinien formułować stanowisko w sposób maksymalnie precyzyjny, w tym poprzez wskazywanie właściwych podstaw prawnych oraz odniesienie się do argumentów strony w sposób wyczerpujący i uporządkowany.</text:p>
      <text:p text:style-name="P68">Rada Miejska stwierdza, że w analizowanej sprawie uzasadnienie pisma z dnia 20 sierpnia 2024 r. mogło zostać sporządzone w sposób bardziej jednoznaczny i pełniejszy, co w konsekwencji uzasadnia uwzględnienie skargi w tej części.</text:p>
      <text:p text:style-name="P69">IV. Bezzasadność skargi – zakres nieuwzględniony</text:p>
      <text:p text:style-name="P70">W pozostałym zakresie Rada Miejska uznaje skargę za bezzasadną.</text:p>
      <text:p text:style-name="P71">Po pierwsze, Rada Miejska wskazuje, że Burmistrz Szklarskiej Poręby nie jest zobowiązany do akceptacji propozycji zmiany treści umowy użytkowania wieczystego przedstawianej przez użytkownika wieczystego. Umowa użytkowania wieczystego stanowi stosunek cywilnoprawny, a jej modyfikacja wymaga zgodnej woli obu stron. Działanie Burmistrza polegające na braku zgody na proponowaną zmianę postanowień umowy nie stanowi naruszenia prawa, lecz mieści się w zakresie uprawnień organu wykonawczego reprezentującego Gminę jako właściciela nieruchomości.</text:p>
      <text:p text:style-name="P72">Po drugie, Rada Miejska wskazuje, że podejmowanie przez Burmistrza działań zmierzających do rozwiązania umowy użytkowania wieczystego, w sytuacji niewykonania obowiązku inwestycyjnego w terminie określonym w umowie, jest działaniem prawnie dopuszczalnym. Przepisy ustawy o gospodarce nieruchomościami przewidują możliwość żądania rozwiązania umowy użytkowania wieczystego przed upływem okresu, na jaki została zawarta, w przypadku korzystania z nieruchomości w sposób sprzeczny z ustaleniami umowy, w tym w szczególności w razie braku zabudowy nieruchomości w terminie.</text:p>
      <text:p text:style-name="P73">Po trzecie, Rada Miejska stwierdza, że twierdzenia Skarżących dotyczące obiektywnej niemożliwości wykonania zobowiązania inwestycyjnego w parametrach określonych w umowie nie mogą zostać przesądzone w trybie skargowym. Ocena taka wymagałaby przeprowadzenia szczegółowego postępowania dowodowego o charakterze specjalistycznym, w tym analizy dokumentacji projektowej i technicznej oraz stanowisk organów właściwych w procesie inwestycyjnym, a w razie sporu cywilnoprawnego – rozstrzygnięcia przez sąd powszechny.</text:p>
      <text:p text:style-name="P74">Rada Miejska zauważa, że Skarżący powołują się na opracowanie prywatne sporządzone na ich zlecenie. Materiał ten stanowi element argumentacji strony, jednak nie przesądza w sposób jednoznaczny i rozstrzygający o braku możliwości wykonania zobowiązania wynikającego z umowy.</text:p>
      <text:p text:style-name="P75">Ponadto Rada Miejska wskazuje, że argumenty dotyczące opłacalności ekonomicznej przedsięwzięcia nie stanowią przesłanki do zmiany zobowiązań umownych w trybie skargowym i nie mogą być podstawą do uznania, że Burmistrz naruszył prawo, odmawiając zmiany umowy.</text:p>
      <text:p text:style-name="P76">V. Podsumowanie</text:p>
      <text:p text:style-name="P77">Mając na uwadze dokonane ustalenia, Rada Miejska uznała skargę za częściowo zasadną – w zakresie dotyczącym jakości i precyzji uzasadnienia stanowiska Burmistrza Szklarskiej Poręby w piśmie z dnia 20 sierpnia 2024 r. znak RN.6840.23.2020/2024.PR.8, w szczególności w odniesieniu do wskazania podstaw prawnych parametru „6 metrów” oraz pełniejszego odniesienia się do argumentów strony.</text:p>
      <text:p text:style-name="P78">Jednocześnie Rada Miejska uznała skargę za bezzasadną w pozostałym zakresie, w tym w szczególności w zakresie zarzutów dotyczących braku zgody Burmistrza na zmianę umowy użytkowania wieczystego oraz podejmowania czynności zmierzających do rozwiązania umowy w związku z niewykonaniem obowiązku inwestycyjnego w terminie umownym.<text:s/>W związku z powyższym podjęcie niniejszej uchwały jest zasadne.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Kotecki</meta:initial-creator>
    <dc:creator>Joanna Cirko</dc:creator>
    <meta:creation-date>2026-01-21T11:20:00Z</meta:creation-date>
    <dc:date>2026-01-28T08:22:00Z</dc:date>
    <meta:print-date>2026-01-28T08:21:00Z</meta:print-date>
    <meta:template xlink:href="Normal" xlink:type="simple"/>
    <meta:editing-cycles>7</meta:editing-cycles>
    <meta:editing-duration>PT420S</meta:editing-duration>
    <meta:document-statistic meta:page-count="3" meta:paragraph-count="19" meta:word-count="1396" meta:character-count="9757" meta:row-count="69" meta:non-whitespace-character-count="8380"/>
  </office:meta>
</office:document-meta>
</file>