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Verdana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P8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text-properties style:font-name="Verdana" fo:font-size="10pt" style:font-size-asian="10pt" style:font-size-complex="10pt"/>
    </style:style>
    <style:style style:name="P10" style:parent-style-name="Textbod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11" style:parent-style-name="Textbod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P17" style:parent-style-name="Textbody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" style:parent-style-name="Textbody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P25" style:parent-style-name="Textbody" style:family="paragraph">
      <style:paragraph-properties fo:text-align="center"/>
      <style:text-properties style:font-name="Verdana" fo:font-size="10pt" style:font-size-asian="10pt" style:font-size-complex="10pt"/>
    </style:style>
    <style:style style:name="P26" style:parent-style-name="Textbody" style:family="paragraph">
      <style:paragraph-properties fo:text-align="center"/>
      <style:text-properties style:font-name="Verdana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style:font-name="Verdana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style:font-name="Verdana" fo:font-size="10pt" style:font-size-asian="10pt" style:font-size-complex="10pt"/>
    </style:style>
    <style:style style:name="P29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UCHWAŁA NR ……/…../2026</text:span><text:span text:style-name="T5"><text:line-break/>RADY MIASTA SZKLARSKA PORĘBA</text:span><text:span text:style-name="T6"><text:line-break/>z dnia ………………… 2026 r.</text:span><text:span text:style-name="T7"><text:line-break/></text:span></text:p>
      <text:p text:style-name="P8">w sprawie rozpatrzenia skargi na działania i zaniechania Burmistrza Szklarskiej Poręby</text:p>
      <text:p text:style-name="P9"/>
      <text:p text:style-name="P10">Na podstawie art. 18b ust. 1 ustawy z dnia 8 marca 1990 r. o samorządzie gminnym (t.j. Dz. U. z 2025 r. poz. 1153) w związku z art. 229 pkt 3 ustawy z dnia 14 czerwca 1960 r. Kodeks postępowania administracyjnego (t.j. Dz. U. z 2025 r. poz. 1691), po zapoznaniu się ze stanowiskiem Komisji Skarg, Wniosków i Petycji, Rada Miasta Szklarska Poręba uchwala, co następuje:</text:p>
      <text:p text:style-name="P11"><text:span text:style-name="T12">§ 1.</text:span><text:span text:style-name="T13"><text:s/>Po rozpatrzeniu skargi z dnia 1 grudnia 2025 r. na działania i zaniechania Burmistrza Szklarskiej Poręby w sprawie naruszeń zapisów miejscowego planu zagospodarowania przestrzennego uchwalonego Uchwałą Nr IV/51/19 Rady Miejskiej w Szklarskiej Porębie z dnia 31 stycznia 2019 r., Rada Miasta Szklarska Poręba uznaje skargę za zasadną w części dotyczącej zarzutu braku należytej reakcji Burmistrza Szklarskiej Poręby na zgłaszane i możliwe do stwierdzenia naruszenia ustaleń miejscowego planu zagospodarowania przestrzennego w związku z funkcjonowaniem wyciągu taśmowego (obiektu tymczasowego) na działce nr 893/1 obręb 0006 w rejonie dolnej stacji wyciągów.</text:span></text:p>
      <text:p text:style-name="P14"><text:span text:style-name="T15">§ 2.</text:span><text:span text:style-name="T16"><text:s/>W pozostałym zakresie skargę uznaje się za bezzasadną, w szczególności w części dotyczącej żądania:</text:span></text:p>
      <text:list text:style-name="LFO1" text:continue-numbering="true">
        <text:list-item>
          <text:p text:style-name="P17">bezpośredniego nakazania usunięcia obiektu,</text:p>
        </text:list-item>
        <text:list-item>
          <text:p text:style-name="P18">wyciągnięcia odpowiedzialności służbowej wobec Burmistrza Szklarskiej Poręby,<text:line-break/>gdyż rozstrzyganie o legalności obiektów budowlanych oraz stosowanie środków przewidzianych w przepisach prawa budowlanego należy do kompetencji właściwych organów administracji architektoniczno-budowlanej i nadzoru budowlanego, a tryb skargowy określony w art. 227 k.p.a. nie służy wydawaniu tego rodzaju rozstrzygnięć.</text:p>
        </text:list-item>
      </text:list>
      <text:p text:style-name="P19"><text:span text:style-name="T20">§ 3.</text:span><text:span text:style-name="T21"><text:s/>Wykonanie uchwały powierza się Przewodniczącemu Rady Miasta Szklarska Poręba, zobowiązując go do zawiadomienia skarżącego o sposobie załatwienia skargi.</text:span></text:p>
      <text:p text:style-name="P22"><text:span text:style-name="T23">§ 4.</text:span><text:span text:style-name="T24"><text:s/>Uchwała wchodzi w życie z dniem podjęcia.</text:span></text:p>
      <text:p text:style-name="P25"/>
      <text:p text:style-name="P26"/>
      <text:p text:style-name="P27"/>
      <text:p text:style-name="P28"/>
      <text:p text:style-name="P29">Uzasadnienie</text:p>
      <text:p text:style-name="P30">do Uchwały Nr<text:s/></text:p>
      <text:soft-page-break/>
      <text:p text:style-name="P31">Rady Miejskiej w Szklarskiej Porębie</text:p>
      <text:p text:style-name="P32">z dnia<text:s/></text:p>
      <text:p text:style-name="P33"><text:line-break/><text:s text:c="10"/><text:line-break/><text:s text:c="11"/>W dniu 1 grudnia 2025 r. do Rady Miasta Szklarska Poręba wpłynęła skarga wniesiona przez Pana Kamila Kasperowicza na podstawie art. 227 Kodeksu postępowania administracyjnego, dotycząca działań i zaniechań Burmistrza Szklarskiej Poręby w związku z funkcjonowaniem wyciągu taśmowego (obiektu tymczasowego) na działce nr 893/1 obręb 0006 oraz zarzutami naruszenia ustaleń miejscowego planu zagospodarowania przestrzennego uchwalonego Uchwałą Nr IV/51/19 Rady Miejskiej w Szklarskiej Porębie z dnia 31 stycznia 2019 r.</text:p>
      <text:p text:style-name="P34">Skarżący wskazał, że obiekt miał zostać posadowiony poza terenem przeznaczonym w MPZP pod usługi sportu (US.1), tj. na terenach oznaczonych jako WS.1 oraz ZP,U.1, na których plan przewiduje zakazy lokalizacji obiektów tymczasowych oraz zakaz zabudowy, a ponadto – według skarżącego – obiekt nadal funkcjonuje po upływie terminu dopuszczalności dla obiektów tymczasowych wskazywanego w MPZP.</text:p>
      <text:p text:style-name="P35">Komisja Skarg, Wniosków i Petycji Rady Miasta Szklarska Poręba dokonała analizy skargi w zakresie kompetencji Rady Miasta wynikających z art. 227 k.p.a., tj. oceny działania lub zaniechania organu wykonawczego gminy. Komisja wskazała, że rozstrzyganie o legalności obiektów budowlanych oraz stosowanie środków nadzoru budowlanego należy do właściwych organów administracji architektoniczno-budowlanej i nadzoru budowlanego.</text:p>
      <text:p text:style-name="P36">W toku postępowania wyjaśniającego Komisja ustaliła, że w związku ze zgłoszonymi zarzutami dotyczącymi możliwej niezgodności funkcjonowania obiektu z ustaleniami MPZP, nie wykazano w sposób jednoznaczny i udokumentowany, aby Burmistrz Szklarskiej Poręby podjął w odpowiednim czasie czynności zmierzające do wyjaśnienia sprawy, w szczególności w zakresie weryfikacji zgodności lokalizacji obiektu z ustaleniami MPZP oraz podstawy formalnoprawnej jego funkcjonowania. W ocenie Komisji okoliczności te uzasadniają uznanie skargi za zasadną w części dotyczącej zaniechania podjęcia czynności wyjaśniających i weryfikacyjnych.</text:p>
      <text:p text:style-name="P37">Jednocześnie skarga nie mogła zostać uwzględniona w zakresie żądań dotyczących bezpośredniego nakazania usunięcia obiektu oraz wyciągnięcia odpowiedzialności służbowej wobec Burmistrza w trybie skargi, ponieważ tryb określony w art. 227 k.p.a. nie służy wydawaniu rozstrzygnięć zastępujących działania właściwych organów nadzoru budowlanego ani rozstrzyganiu o odpowiedzialności służbowej w sposób wskazany w skardze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6-01-27T09:26:00Z</meta:creation-date>
    <dc:date>2026-01-28T08:32:00Z</dc:date>
    <meta:print-date>2026-01-28T08:18:00Z</meta:print-date>
    <meta:template xlink:href="Normal" xlink:type="simple"/>
    <meta:editing-cycles>6</meta:editing-cycles>
    <meta:editing-duration>PT120S</meta:editing-duration>
    <meta:document-statistic meta:page-count="2" meta:paragraph-count="8" meta:word-count="631" meta:character-count="4414" meta:row-count="31" meta:non-whitespace-character-count="3791"/>
  </office:meta>
</office:document-meta>
</file>