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text-properties style:font-name="Verdana" fo:font-size="10pt" style:font-size-asian="10pt" style:font-size-complex="10pt"/>
    </style:style>
    <style:style style:name="P8" style:parent-style-name="Textbody" style:family="paragraph">
      <style:paragraph-properties fo:text-align="justify" fo:line-height="150%" fo:text-indent="0.4923in"/>
      <style:text-properties style:font-name="Verdana" fo:font-size="10pt" style:font-size-asian="10pt" style:font-size-complex="10pt"/>
    </style:style>
    <style:style style:name="P9" style:parent-style-name="Textbod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P12" style:parent-style-name="Textbod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P15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6" style:parent-style-name="Textbody" style:list-style-name="LFO1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7" style:parent-style-name="Textbod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P20" style:parent-style-name="Textbod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P23" style:parent-style-name="Textbod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P26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8" style:parent-style-name="Textbody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9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0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1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2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3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4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5" style:parent-style-name="Textbody" style:family="paragraph">
      <style:paragraph-properties fo:text-align="justify" fo:line-height="115%" fo:text-indent="0.4923in"/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/>
      <text:p text:style-name="P3">UCHWAŁA NR …/…/2026<text:line-break/><text:tab/><text:tab/>RADY MIEJSKIEJ W SZKLARSKIEJ PORĘBIE<text:line-break/><text:s text:c="6"/>z dnia ………………… 2026 r.</text:p>
      <text:p text:style-name="P4"/>
      <text:p text:style-name="Textbody"><text:span text:style-name="T5">w<text:s/></text:span><text:span text:style-name="T6">sprawie rozpatrzenia skargi na Burmistrza Szklarskiej Poręby</text:span></text:p>
      <text:p text:style-name="P7"/>
      <text:p text:style-name="P8">Na podstawie art. 18b ust. 1 ustawy z dnia 8 marca 1990 r. o samorządzie gminnym (t.j. Dz. U. z 2025 r., poz. 1153 w związku z art. 229 pkt 3 ustawy z dnia 14 czerwca 1960 r. Kodeks postępowania administracyjnego (t.j. Dz. U. z 2025<text:s/>r., poz.<text:s/>1691<text:s/>ze zm.), Rada Miejska w Szklarskiej Porębie uchwala, co następuje:</text:p>
      <text:p text:style-name="P9"><text:span text:style-name="T10">§ 1.</text:span><text:span text:style-name="T11"><text:s/>Po rozpatrzeniu skargi z dnia 24 listopada 2025 r. na Burmistrza Szklarskiej Poręby, dotyczącej zaniechania działań w zakresie ochrony mienia komunalnego oraz dopuszczenia do korzystania z nieruchomości stanowiącej własność Gminy Szklarska Poręba – działki nr 893/1 obręb 0006 – bez zapewnienia ciągłości skutecznego tytułu prawnego, Rada Miejska w Szklarskiej Porębie uznaje skargę za zasadną.</text:span></text:p>
      <text:p text:style-name="P12"><text:span text:style-name="T13">§ 2.</text:span><text:span text:style-name="T14"><text:s/>Rada Miejska w Szklarskiej Porębie, w związku z uznaniem skargi za zasadną, wzywa Burmistrza Szklarskiej Poręby do:</text:span></text:p>
      <text:list text:style-name="LFO1" text:continue-numbering="true">
        <text:list-item>
          <text:p text:style-name="P15">przedstawienia informacji o podjętych działaniach w celu uregulowania tytułu prawnego do korzystania z części działki nr 893/1 obręb 0006;</text:p>
        </text:list-item>
        <text:list-item>
          <text:p text:style-name="P16">przedstawienia informacji o podjętych działaniach w zakresie ochrony interesu majątkowego Gminy, w szczególności: naliczeniu, dochodzeniu lub rozliczeniu należności z tytułu korzystania z nieruchomości, w tym wynagrodzenia za bezumowne korzystanie (jeżeli zachodziło), wraz ze wskazaniem kwot oraz podstaw ich ustalenia, lub odstąpienia od ich naliczania.</text:p>
        </text:list-item>
      </text:list>
      <text:p text:style-name="P17"><text:span text:style-name="T18">§ 3.</text:span><text:span text:style-name="T19"><text:s/>Zobowiązuje się Przewodniczącego Rady Miejskiej w Szklarskiej Porębie do poinformowania skarżącego o sposobie załatwienia skargi.</text:span></text:p>
      <text:p text:style-name="P20"><text:span text:style-name="T21">§ 4.</text:span><text:span text:style-name="T22"><text:s/>Wykonanie uchwały powierza się Przewodniczącemu Rady Miejskiej w Szklarskiej Porębie.</text:span></text:p>
      <text:p text:style-name="P23"><text:span text:style-name="T24">§ 5.</text:span><text:span text:style-name="T25"><text:s text:c="2"/>Uchwała wchodzi w życie z dniem podjęcia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Uzasadnienie</text:p>
      <text:p text:style-name="P36">do Uchwały Nr</text:p>
      <text:p text:style-name="P37">Rady Miejskiej w Szklarskiej Porębie</text:p>
      <text:p text:style-name="P38">z dnia</text:p>
      <text:p text:style-name="P39">W dniu 24 listopada 2025 r. do Rady Miejskiej w Szklarskiej Porębie wpłynęła skarga na Burmistrza Szklarskiej Poręby dotycząca zaniechania działań w zakresie ochrony mienia komunalnego oraz dopuszczenia do korzystania z nieruchomości stanowiącej własność Gminy Szklarska Poręba – działki nr 893/1 obręb 0006 – bez zapewnienia ciągłości skutecznego tytułu prawnego.</text:p>
      <text:p text:style-name="P40">Skarga została rozpatrzona w trybie przewidzianym w Dziale VIII Kodeksu postępowania administracyjnego. Komisja Skarg, Wniosków i Petycji Rady Miejskiej przeprowadziła postępowanie wyjaśniające, analizując przedstawione dokumenty oraz informacje dotyczące stanu prawnego korzystania z nieruchomości.</text:p>
      <text:p text:style-name="P41">Z materiału sprawy wynika, iż wcześniejsze zgody dotyczące korzystania z części nieruchomości gminnej w zakresie umożliwiającym lokalizację obiektów na działce nr 893/1 obręb 0006 obowiązywały do dnia 31 marca 2025 r., a po tej dacie nie nastąpiło niezwłoczne uregulowanie podstawy prawnej dalszego korzystania z nieruchomości w sposób zapewniający ciągłość i przejrzystość gospodarowania mieniem komunalnym.</text:p>
      <text:p text:style-name="P42">Jednocześnie Burmistrz Szklarskiej Poręby w piśmie z dnia 27 października 2025 r. wyraził zgodę na posadowienie na działce nr 893/1 obręb 0006 obiektu tymczasowego – maty/przenośnika taśmowego – na okres od 1 grudnia 2025 r. do 31 marca 2026 r., wskazując na zgodność planowanej lokalizacji z ustaleniami miejscowego planu zagospodarowania przestrzennego. Okoliczność ta potwierdza, iż Burmistrz posiadał wiedzę o sposobie wykorzystania nieruchomości oraz podejmował czynności dotyczące jej użytkowania, jednakże działania te nie zostały poprzedzone skutecznym i terminowym uregulowaniem tytułu prawnego korzystania z mienia gminnego.</text:p>
      <text:p text:style-name="P43">Dodatkowo w dniu 16 grudnia 2025 r. Burmistrz Szklarskiej Poręby wydał Zarządzenie Nr 0050.333.2025 w sprawie wyrażenia zgody na poddzierżawę przez Sudety Lift Sp. z o.o. części działki nr 893/1 obręb 0006 na okres od 16 grudnia 2025 r. do 31 marca 2028 r. Powyższe wskazuje, iż formalne uregulowanie poddzierżawy nastąpiło dopiero w końcowej części 2025 r., a więc po upływie wielu miesięcy od wygaśnięcia wcześniejszych zgód, co potwierdza zasadność zarzutów skargi w zakresie opóźnionej reakcji organu wykonawczego.</text:p>
      <text:p text:style-name="P44">W ocenie Rady Miejskiej dopuszczenie do sytuacji, w której korzystanie z nieruchomości gminnej nie zostało w odpowiednim czasie zabezpieczone jednoznaczną podstawą prawną, stanowi przejaw braku należytej staranności w gospodarowaniu mieniem komunalnym oraz wymaga podjęcia działań naprawczych, w tym przedstawienia Radzie informacji o uregulowaniu tytułu prawnego do korzystania z nieruchomości oraz rozliczenia okresu korzystania bez skutecznego tytułu prawnego.</text:p>
      <text:p text:style-name="P45">Mając na uwadze powyższe ustalenia, Rada Miejska w Szklarskiej Porębie uznała skargę za zasadną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Kotecki</meta:initial-creator>
    <dc:creator>Joanna Cirko</dc:creator>
    <meta:creation-date>2026-01-27T09:31:00Z</meta:creation-date>
    <dc:date>2026-01-28T08:17:00Z</dc:date>
    <meta:print-date>2026-01-28T08:16:00Z</meta:print-date>
    <meta:template xlink:href="Normal" xlink:type="simple"/>
    <meta:editing-cycles>5</meta:editing-cycles>
    <meta:editing-duration>PT120S</meta:editing-duration>
    <meta:document-statistic meta:page-count="2" meta:paragraph-count="9" meta:word-count="662" meta:character-count="4627" meta:row-count="33" meta:non-whitespace-character-count="3974"/>
  </office:meta>
</office:document-meta>
</file>