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line-height="115%"/>
      <style:text-properties style:font-name="Verdana" fo:font-size="10pt" style:font-size-asian="10pt" style:font-size-complex="10pt"/>
    </style:style>
    <style:style style:name="P3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justify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line-height="115%" fo:text-indent="0.5in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15%" fo:text-indent="0.5in"/>
      <style:text-properties style:font-name="Verdana" fo:font-size="10pt" style:font-size-asian="10pt" style:font-size-complex="10pt"/>
    </style:style>
    <style:style style:name="P9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Textbod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P14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Textbody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16" style:parent-style-name="Textbody" style:list-style-name="LFO1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17" style:parent-style-name="Textbody" style:list-style-name="LFO1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18" style:parent-style-name="Textbody" style:list-style-name="LFO1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19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extbody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1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Textbody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3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extbody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5" style:parent-style-name="Textbody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6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39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0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1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2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3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4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5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7" style:parent-style-name="Textbody" style:family="paragraph">
      <style:paragraph-properties fo:text-align="justify" fo:line-height="115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UCHWAŁA NR ………<text:line-break/>RADY MIEJSKIEJ W SZKLARSKIEJ PORĘBIE<text:line-break/>z dnia ………………… 2025 r.</text:p>
      <text:p text:style-name="P2"/>
      <text:p text:style-name="P3">w sprawie rozpatrzenia skargi<text:s/>działalność Burmistrza Szklarskiej Poręby</text:p>
      <text:p text:style-name="P4"/>
      <text:p text:style-name="P5"><text:span text:style-name="T6">Na podstawie art. 18b ust. 1 ustawy z dnia 8 marca 1990 r. o samorządzie gminnym (t.j. Dz. U. z 2025 r. poz. 1153) oraz art. 229 pkt 3 ustawy z dnia 14 czerwca 1960 r. Kodeks postępowania administracyjnego (t.j. Dz. U. z 2025 r. poz. 1691),<text:s/></text:span><text:span text:style-name="T7">Rada Miejska w Szklarskiej Porębie uchwala, co następuje:</text:span></text:p>
      <text:p text:style-name="P8"/>
      <text:p text:style-name="P9">§ 1</text:p>
      <text:p text:style-name="P10"><text:span text:style-name="T11">Po zapoznaniu się ze skargą z dnia 23 października 2025 r., stanowiskiem Komisji Skarg, Wniosków i Petycji oraz zgromadzonym materiałem, Rada Miejska w Szklarskiej Porębie uznaje skargę za<text:s/></text:span><text:span text:style-name="T12">bezzasadną</text:span><text:span text:style-name="T13"><text:s/>w zakresie podlegającym rozpatrzeniu przez Radę Miejską.</text:span></text:p>
      <text:p text:style-name="P14">§ 2</text:p>
      <text:p text:style-name="P15">Rada Miejska stwierdza, że zasadnicze zarzuty skargi dotyczą okoliczności:</text:p>
      <text:list text:style-name="LFO1" text:continue-numbering="true">
        <text:list-item>
          <text:p text:style-name="P16">będących przedmiotem odrębnych postępowań administracyjnych prowadzonych przez właściwe organy,</text:p>
        </text:list-item>
        <text:list-item>
          <text:p text:style-name="P17">odnoszących się do zachowania pracowników Urzędu Miejskiego, które podlegają rozpatrzeniu przez Burmistrza Miasta jako organ właściwy,</text:p>
        </text:list-item>
        <text:list-item>
          <text:p text:style-name="P18">dotyczących zagadnień z zakresu prawa rzeczowego, które nie mogą być rozstrzygane w trybie skargowym.</text:p>
        </text:list-item>
      </text:list>
      <text:p text:style-name="P19">§ 3</text:p>
      <text:p text:style-name="P20">W zakresie zarzutów dotyczących zachowania pracowników Urzędu Miejskiego skarga zostaje przekazana Burmistrzowi Miasta Szklarska Poręba jako organowi właściwemu do jej rozpatrzenia, zgodnie z art. 229 pkt 3 Kodeksu postępowania administracyjnego.</text:p>
      <text:p text:style-name="P21">§ 4</text:p>
      <text:p text:style-name="P22">Zobowiązuje się Przewodniczącego Rady Miejskiej do poinformowania skarżącej o sposobie rozpatrzenia skargi oraz o przekazaniu jej części Burmistrzowi Miasta Szklarska Poręba.</text:p>
      <text:p text:style-name="P23">§ 5</text:p>
      <text:p text:style-name="P24">Uchwała wchodzi w życie z dniem podjęci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UZASADNIENIE</text:p>
      <text:p text:style-name="P37"/>
      <text:p text:style-name="P38">Do Rady Miejskiej w Szklarskiej Porębie wpłynęła w dniu 23 października 2025 r. skarga, dotycząca m.in. zamknięcia fragmentu drogi przy ul. Kopernika, działań służb ratowniczych, zachowania pracowników Urzędu Miejskiego oraz posadowienia infrastruktury technicznej na nieruchomości skarżącej.</text:p>
      <text:p text:style-name="P39">Rada Miejska, działając na podstawie art. 18b ust. 1 ustawy z dnia 8 marca 1990 r. o samorządzie gminnym, rozpatrzyła skargę po uprzednim przeprowadzeniu postępowania wyjaśniającego przez Komisję Skarg, Wniosków i Petycji Rady Miejskiej w Szklarskiej Porębie. Komisja dokonała szczegółowej analizy treści skargi, w szczególności pod kątem właściwości organów oraz trybu rozpoznania poszczególnych zarzutów.</text:p>
      <text:p text:style-name="P40">W toku prac Komisja ustaliła, że skarga ma charakter złożony i obejmuje zarzuty podlegające rozpoznaniu w różnych reżimach prawnych, co wymaga ich jednoznacznego rozdzielenia.</text:p>
      <text:p text:style-name="P41">Zasadnicza część zarzutów dotyczyła okoliczności będących przedmiotem odrębnych postępowań administracyjnych lub czynności podejmowanych przez właściwe organy, w szczególności służby ratownicze oraz organy administracji publicznej. Dotyczyło to w szczególności zamknięcia fragmentu drogi przy ul. Kopernika w rejonie skrzyżowania z ul. Muzealną, kwestii bezpieczeństwa ludzi i mienia związanych ze stanem drzew rosnących w bezpośrednim sąsiedztwie drogi, ujawnienia infrastruktury gazowej oraz interwencji Państwowej Straży Pożarnej i Ochotniczej Straży Pożarnej.</text:p>
      <text:p text:style-name="P42">Z ustaleń Komisji wynika, że zamknięcie drogi zostało dokonane przez Państwową Straż Pożarną w ramach działań związanych z zapewnieniem bezpieczeństwa ludzi i mienia, a przyczyny, zakres oraz zasadność tych działań podlegały i podlegają ocenie w ramach właściwych procedur prowadzonych przez kompetentne organy. W tym zakresie postępowanie skargowe prowadzone przez Radę Miejską nie stanowi samodzielnego trybu rozstrzygnięcia sprawy, a prowadzenie równoległego postępowania skargowego byłoby bezprzedmiotowe.</text:p>
      <text:p text:style-name="P43">Skarga zawierała również zarzuty odnoszące się bezpośrednio do zachowania konkretnych pracowników Urzędu Miejskiego w Szklarskiej Porębie, w tym zarzuty dotyczące nieuprawnionego wchodzenia na teren prywatnej nieruchomości, nierównego traktowania skarżącej, nadużywania kompetencji poprzez wzywanie służb ratowniczych oraz sposobu prowadzenia korespondencji i kontaktów ze skarżącą. Zgodnie z art. 229 pkt 3 Kodeksu postępowania administracyjnego organem właściwym do rozpatrzenia skargi dotyczącej pracowników urzędu gminy jest burmistrz. W konsekwencji Rada Miejska nie jest właściwa do merytorycznego rozpoznania tej części skargi, która została przekazana Burmistrzowi Miasta Szklarska Poręba celem przeprowadzenia postępowania wyjaśniającego w trybie skargowym.</text:p>
      <text:p text:style-name="P44">Odnosząc się do zarzutu bezprawnego korzystania z nieruchomości skarżącej poprzez posadowienie lampy ulicznej oraz znaku drogowego, Komisja ustaliła, że wskazana infrastruktura istnieje w tym miejscu nieprzerwanie od okresu przekraczającego 30 lat, była eksploatowana w sposób jawny i niezakłócony oraz nie była kwestionowana przez poprzednich właścicieli nieruchomości. Zarzut ten dotyczy zagadnień z zakresu prawa rzeczowego, w tym ewentualnego nabycia służebności w drodze zasiedzenia, które nie mogą być rozstrzygane w trybie skargowym. Ewentualne uregulowanie stanu prawnego w tym zakresie może nastąpić wyłącznie w drodze właściwego postępowania cywilnoprawnego.</text:p>
      <text:p text:style-name="P45">Po wyłączeniu zarzutów objętych odrębnymi postępowaniami administracyjnymi,<text:s/><text:soft-page-break/>zarzutów dotyczących zachowania pracowników Urzędu Miejskiego oraz zagadnień z zakresu prawa rzeczowego, Komisja Skarg, Wniosków i Petycji nie stwierdziła istnienia kwestii podlegających merytorycznemu rozpoznaniu przez Radę Miejską w trybie skargowym. Nie ujawniono również okoliczności uzasadniających przyjęcie, że doszło do nieprawidłowości w funkcjonowaniu Urzędu Miejskiego jako całości.</text:p>
      <text:p text:style-name="P46">Mając powyższe na uwadze, Rada Miejska w Szklarskiej Porębie uznała, że skarga w zakresie właściwości Rady Miejskiej nie znajduje uzasadnienia i podjęcie niniejszej uchwały jest zasadne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5-12-21T14:48:00Z</meta:creation-date>
    <dc:date>2025-12-23T06:23:00Z</dc:date>
    <meta:template xlink:href="Normal" xlink:type="simple"/>
    <meta:editing-cycles>5</meta:editing-cycles>
    <meta:editing-duration>PT480S</meta:editing-duration>
    <meta:document-statistic meta:page-count="3" meta:paragraph-count="11" meta:word-count="809" meta:character-count="5656" meta:row-count="40" meta:non-whitespace-character-count="4858"/>
  </office:meta>
</office:document-meta>
</file>