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15%"/>
      <style:text-properties style:font-name="Verdana" fo:font-weight="bold" style:font-weight-asian="bold" style:font-weight-complex="bold" fo:font-size="10pt" style:font-size-asian="10pt" style:font-size-complex="10pt"/>
    </style:style>
    <style:style style:name="P2" style:parent-style-name="Textbody" style:family="paragraph">
      <style:paragraph-properties fo:text-align="justify"/>
      <style:text-properties style:font-name="Verdana" fo:font-weight="bold" style:font-weight-asian="bold" style:font-weight-complex="bold" fo:font-size="10pt" style:font-size-asian="10pt" style:font-size-complex="10pt"/>
    </style:style>
    <style:style style:name="P3" style:parent-style-name="Standard" style:family="paragraph">
      <style:paragraph-properties fo:text-align="justify" fo:line-height="115%"/>
      <style:text-properties style:font-name="Verdana" fo:font-size="10pt" style:font-size-asian="10pt" style:font-size-complex="10pt"/>
    </style:style>
    <style:style style:name="P4" style:parent-style-name="Standard" style:family="paragraph">
      <style:paragraph-properties fo:text-align="justify" fo:line-height="115%" fo:text-indent="0.5in"/>
    </style:style>
    <style:style style:name="T5" style:parent-style-name="Domyślnaczcionkaakapitu" style:family="text">
      <style:text-properties style:font-name="Verdana" fo:font-size="10pt" style:font-size-asian="10pt" style:font-size-complex="10pt"/>
    </style:style>
    <style:style style:name="T6" style:parent-style-name="Domyślnaczcionkaakapitu" style:family="text">
      <style:text-properties style:font-name="Verdana" fo:font-weight="bold" style:font-weight-asian="bold" style:font-weight-complex="bold" fo:font-size="10pt" style:font-size-asian="10pt" style:font-size-complex="10pt"/>
    </style:style>
    <style:style style:name="P7" style:parent-style-name="Standard" style:family="paragraph">
      <style:paragraph-properties fo:text-align="justify" fo:line-height="115%" fo:text-indent="0.5in"/>
      <style:text-properties style:font-name="Verdana" fo:font-size="10pt" style:font-size-asian="10pt" style:font-size-complex="10pt"/>
    </style:style>
    <style:style style:name="P8"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9" style:parent-style-name="Textbody" style:family="paragraph">
      <style:paragraph-properties fo:text-align="justify" fo:line-height="115%"/>
    </style:style>
    <style:style style:name="T10" style:parent-style-name="Domyślnaczcionkaakapitu" style:family="text">
      <style:text-properties style:font-name="Verdana" fo:font-size="10pt" style:font-size-asian="10pt" style:font-size-complex="10pt"/>
    </style:style>
    <style:style style:name="T11" style:parent-style-name="Domyślnaczcionkaakapitu" style:family="text">
      <style:text-properties style:font-name="Verdana" fo:font-weight="bold" style:font-weight-asian="bold" style:font-weight-complex="bold" fo:font-size="10pt" style:font-size-asian="10pt" style:font-size-complex="10pt"/>
    </style:style>
    <style:style style:name="T12" style:parent-style-name="Domyślnaczcionkaakapitu" style:family="text">
      <style:text-properties style:font-name="Verdana" fo:font-size="10pt" style:font-size-asian="10pt" style:font-size-complex="10pt"/>
    </style:style>
    <style:style style:name="P13"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14" style:parent-style-name="Textbody" style:family="paragraph">
      <style:paragraph-properties fo:text-align="justify" fo:line-height="115%"/>
      <style:text-properties style:font-name="Verdana" fo:font-size="10pt" style:font-size-asian="10pt" style:font-size-complex="10pt"/>
    </style:style>
    <style:style style:name="P15"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16" style:parent-style-name="Textbody" style:family="paragraph">
      <style:paragraph-properties fo:text-align="justify" fo:line-height="115%"/>
      <style:text-properties style:font-name="Verdana" fo:font-size="10pt" style:font-size-asian="10pt" style:font-size-complex="10pt"/>
    </style:style>
    <style:style style:name="P17"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18" style:parent-style-name="Textbody" style:family="paragraph">
      <style:paragraph-properties fo:text-align="justify" fo:line-height="115%"/>
      <style:text-properties style:font-name="Verdana" fo:font-size="10pt" style:font-size-asian="10pt" style:font-size-complex="10pt"/>
    </style:style>
    <style:style style:name="P19"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0" style:parent-style-name="Textbody" style:family="paragraph">
      <style:paragraph-properties fo:text-align="justify" fo:line-height="115%"/>
      <style:text-properties style:font-name="Verdana" fo:font-size="10pt" style:font-size-asian="10pt" style:font-size-complex="10pt"/>
    </style:style>
    <style:style style:name="P21" style:parent-style-name="HorizontalLin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2"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3"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4"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5"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6"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7"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8"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9"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0"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1"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2"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3"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4"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5" style:parent-style-name="Standard" style:family="paragraph">
      <style:paragraph-properties fo:text-align="justify" fo:line-height="115%" fo:text-indent="0.4923in"/>
      <style:text-properties style:font-name="Verdana" fo:font-size="10pt" style:font-size-asian="10pt" style:font-size-complex="10pt"/>
    </style:style>
    <style:style style:name="P36" style:parent-style-name="Standard" style:family="paragraph">
      <style:paragraph-properties fo:text-align="justify" fo:line-height="115%" fo:text-indent="0.4923in"/>
      <style:text-properties style:font-name="Verdana" fo:font-size="10pt" style:font-size-asian="10pt" style:font-size-complex="10pt"/>
    </style:style>
    <style:style style:name="P37" style:parent-style-name="Standard" style:family="paragraph">
      <style:paragraph-properties fo:text-align="justify" fo:line-height="115%" fo:text-indent="0.4923in"/>
      <style:text-properties style:font-name="Verdana" fo:font-size="10pt" style:font-size-asian="10pt" style:font-size-complex="10pt"/>
    </style:style>
    <style:style style:name="P38" style:parent-style-name="Standard" style:family="paragraph">
      <style:paragraph-properties fo:text-align="justify" fo:line-height="115%" fo:text-indent="0.4923in"/>
      <style:text-properties style:font-name="Verdana" fo:font-size="10pt" style:font-size-asian="10pt" style:font-size-complex="10pt"/>
    </style:style>
    <style:style style:name="P39" style:parent-style-name="Standard" style:family="paragraph">
      <style:paragraph-properties fo:text-align="justify" fo:line-height="115%" fo:text-indent="0.4923in"/>
      <style:text-properties style:font-name="Verdana" fo:font-size="10pt" style:font-size-asian="10pt" style:font-size-complex="10pt"/>
    </style:style>
    <style:style style:name="P40" style:parent-style-name="Standard" style:family="paragraph">
      <style:paragraph-properties fo:text-align="justify" fo:line-height="115%" fo:text-indent="0.4923in"/>
      <style:text-properties style:font-name="Verdana" fo:font-size="10pt" style:font-size-asian="10pt" style:font-size-complex="10pt"/>
    </style:style>
    <style:style style:name="P41" style:parent-style-name="Standard" style:family="paragraph">
      <style:paragraph-properties fo:text-align="justify" fo:line-height="115%" fo:text-indent="0.4923in"/>
      <style:text-properties style:font-name="Verdana" fo:font-size="10pt" style:font-size-asian="10pt" style:font-size-complex="10pt"/>
    </style:style>
    <style:style style:name="P42" style:parent-style-name="Standard" style:family="paragraph">
      <style:paragraph-properties fo:text-align="justify" fo:line-height="115%"/>
      <style:text-properties style:font-name="Verdana" fo:font-size="10pt" style:font-size-asian="10pt" style:font-size-complex="10pt"/>
    </style:style>
    <style:style style:name="P43" style:parent-style-name="Standard" style:family="paragraph">
      <style:paragraph-properties fo:text-align="justify" fo:line-height="115%" fo:text-indent="0.4923in"/>
      <style:text-properties style:font-name="Verdana" fo:font-size="10pt" style:font-size-asian="10pt" style:font-size-complex="10pt"/>
    </style:style>
    <style:style style:name="P44" style:parent-style-name="Standard" style:family="paragraph">
      <style:paragraph-properties fo:text-align="justify" fo:line-height="115%" fo:text-indent="0.4923in"/>
      <style:text-properties style:font-name="Verdana" fo:font-size="10pt" style:font-size-asian="10pt" style:font-size-complex="10pt"/>
    </style:style>
    <style:style style:name="P45" style:parent-style-name="Standard" style:family="paragraph">
      <style:paragraph-properties fo:text-align="justify" fo:line-height="115%" fo:text-indent="0.4923in"/>
      <style:text-properties style:font-name="Verdana" fo:font-size="10pt" style:font-size-asian="10pt" style:font-size-complex="10pt"/>
    </style:style>
    <style:style style:name="P46" style:parent-style-name="Standard" style:family="paragraph">
      <style:paragraph-properties fo:text-align="justify" fo:line-height="115%" fo:text-indent="0.4923in"/>
      <style:text-properties style:font-name="Verdana" fo:font-size="10pt" style:font-size-asian="10pt" style:font-size-complex="10pt"/>
    </style:style>
    <style:style style:name="P47" style:parent-style-name="Standard" style:family="paragraph">
      <style:paragraph-properties fo:text-align="justify" fo:line-height="115%" fo:text-indent="0.4923in"/>
      <style:text-properties style:font-name="Verdana" fo:font-size="10pt" style:font-size-asian="10pt" style:font-size-complex="10pt"/>
    </style:style>
    <style:style style:name="P48" style:parent-style-name="Standard" style:family="paragraph">
      <style:paragraph-properties fo:text-align="justify" fo:line-height="115%"/>
      <style:text-properties style:font-name="Verdana" fo:font-size="10pt" style:font-size-asian="10pt" style:font-size-complex="10pt"/>
    </style:style>
    <style:style style:name="P49" style:parent-style-name="Standard" style:family="paragraph">
      <style:paragraph-properties fo:text-align="justify" fo:line-height="115%" fo:text-indent="0.4923in"/>
      <style:text-properties style:font-name="Verdana" fo:font-size="10pt" style:font-size-asian="10pt" style:font-size-complex="10pt"/>
    </style:style>
    <style:style style:name="P50" style:parent-style-name="Standard" style:family="paragraph">
      <style:paragraph-properties fo:text-align="justify" fo:line-height="115%"/>
      <style:text-properties style:font-name="Verdana" fo:font-size="10pt" style:font-size-asian="10pt" style:font-size-complex="10pt"/>
    </style:style>
  </office:automatic-styles>
  <office:body>
    <office:text text:use-soft-page-breaks="true">
      <text:p text:style-name="P1">UCHWAŁA NR ………<text:line-break/>RADY MIEJSKIEJ W SZKLARSKIEJ PORĘBIE<text:line-break/>z dnia ………………… 2025 r.</text:p>
      <text:p text:style-name="P2">w sprawie rozpatrzenia ponownej skargi na działalność Burmistrza Szklarskiej Poręby</text:p>
      <text:p text:style-name="P3"/>
      <text:p text:style-name="P4"><text:span text:style-name="T5">Na podstawie art. 18b ust. 1 ustawy z dnia 8 marca 1990 r. o samorządzie gminnym (t.j. Dz. U. z 2025 r. poz. 1153) oraz art. 229 pkt 3 ustawy z dnia 14 czerwca 1960 r. Kodeks postępowania administracyjnego (t.j. Dz. U. z 2025 r. poz. 1691),<text:s/></text:span><text:span text:style-name="T6">Rada Miejska w Szklarskiej Porębie uchwala, co następuje:</text:span></text:p>
      <text:p text:style-name="P7"/>
      <text:p text:style-name="P8">§ 1</text:p>
      <text:p text:style-name="P9"><text:span text:style-name="T10">Po zapoznaniu się z ponownie wniesioną skargą, stanowiskiem Komisji Skarg, Wniosków i Petycji oraz zgromadzonym materiałem, Rada Miejska w Szklarskiej Porębie uznaje skargę za<text:s/></text:span><text:span text:style-name="T11">bezzasadną</text:span><text:span text:style-name="T12"><text:s/>w zakresie podlegającym rozpatrzeniu przez Radę Miejską.</text:span></text:p>
      <text:p text:style-name="P13">§ 2</text:p>
      <text:p text:style-name="P14">Rada Miejska stwierdza, że ponownie wniesione pismo oznaczone przez skarżącą jako „skarga” w przeważającym zakresie stanowi stanowisko strony w toczącym się postępowaniu administracyjnym, wobec czego podlega rozpoznaniu w trybie art. 234 Kodeksu postępowania administracyjnego przez organ prowadzący to postępowanie.</text:p>
      <text:p text:style-name="P15">§ 3</text:p>
      <text:p text:style-name="P16">W zakresie, w jakim pismo zawiera zarzuty dotyczące zachowania pracowników Urzędu Miejskiego, podlega ono rozpatrzeniu przez Burmistrza Szklarskiej Poręby jako organ właściwy, zgodnie z art. 229 pkt 3 Kodeksu postępowania administracyjnego.</text:p>
      <text:p text:style-name="P17">§ 4</text:p>
      <text:p text:style-name="P18">Zobowiązuje się Przewodniczącego Rady Miejskiej do poinformowania skarżącej o sposobie rozpatrzenia pisma oraz o właściwych trybach dalszego procedowania sprawy.</text:p>
      <text:p text:style-name="P19">§ 5</text:p>
      <text:p text:style-name="P20">Uchwała wchodzi w życie z dniem podjęcia.</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UZASADNIENIE</text:p>
      <text:p text:style-name="P35">Do Rady Miejskiej w Szklarskiej Porębie w dniu 19 listopada 2025 r. wpłynęło ponownie pismo, oznaczone jako skarga w trybie działu VIII Kodeksu postępowania administracyjnego. Skarga ta dotyczyła działań podejmowanych przez Burmistrza Szklarskiej Poręby oraz czynności realizowanych w ramach toczącego się postępowania administracyjnego.</text:p>
      <text:p text:style-name="P36"/>
      <text:p text:style-name="P37">Rada Miejska, działając na podstawie art. 18b ust. 1 ustawy z dnia 8 marca 1990 r. o samorządzie gminnym, rozpatrzyła przedmiotowe pismo po uprzedniej analizie przeprowadzonej przez Komisję Skarg, Wniosków i Petycji Rady Miejskiej w Szklarskiej Porębie. Komisja dokonała oceny pisma zarówno pod względem jego charakteru prawnego, jak i dopuszczalnego trybu rozpatrzenia poszczególnych zarzutów.</text:p>
      <text:p text:style-name="P38"/>
      <text:p text:style-name="P39">W toku prac Komisja ustaliła, że ponownie wniesiona skarga została formalnie złożona w trybie art. 227 Kodeksu postępowania administracyjnego, jednak jej treść w przeważającym zakresie odnosi się do zagadnień stanowiących przedmiot toczącego się postępowania administracyjnego prowadzonego przez Burmistrza Miasta Szklarska Poręba. Dotyczy to w szczególności kwestii związanych z oceną stanu drzew, podstaw prawnych kierowanych do skarżącej wezwań, terminów ich realizacji, treści opinii dendrologicznej oraz istnienia zagrożenia dla ludzi i mienia.</text:p>
      <text:p text:style-name="P40"/>
      <text:p text:style-name="P41">Zgodnie z art. 234 Kodeksu postępowania administracyjnego, jeżeli w danej sprawie toczy się postępowanie administracyjne, pisma składane przez stronę, niezależnie od ich nazwy, podlegają rozpoznaniu w toku tego postępowania jako element stanowiska procesowego strony. Zasada ta znajduje potwierdzenie w utrwalonym orzecznictwie sądów administracyjnych, które akcentuje pierwszeństwo postępowania jurysdykcyjnego przed postępowaniem skargowym oraz konieczność ustalenia rzeczywistego charakteru pisma i woli strony.</text:p>
      <text:p text:style-name="P42"/>
      <text:p text:style-name="P43">W ocenie Rady Miejskiej, podzielającej stanowisko Komisji Skarg, Wniosków i Petycji, zasadniczym celem ponownie wniesionej skargi jest zakwestionowanie działań organu podejmowanych w ramach prowadzonego postępowania administracyjnego. Tym samym zarzuty te nie mogą być rozpoznawane w odrębnym trybie skargowym, lecz powinny zostać uwzględnione i ocenione przez organ prowadzący postępowanie administracyjne, jako element stanowiska strony w tej sprawie.</text:p>
      <text:p text:style-name="P44"/>
      <text:p text:style-name="P45">Ponadto pismo zawiera również zarzuty i oceny odnoszące się do sposobu działania pracowników Urzędu Miejskiego w toku prowadzonego postępowania. W tym zakresie zastosowanie znajduje art. 229 pkt 3 Kodeksu postępowania administracyjnego, zgodnie z którym organem właściwym do rozpatrzenia skargi dotyczącej pracowników urzędu gminy jest burmistrz. Rada Miejska nie jest zatem właściwa do merytorycznego rozpoznania tej części skargi, która podlega rozpatrzeniu przez Burmistrza Szklarskiej Poręby w odrębnym trybie.</text:p>
      <text:p text:style-name="P46"/>
      <text:p text:style-name="P47">Po dokonaniu powyższej kwalifikacji prawnej, obejmującej wyłączenie zarzutów stanowiących element toczącego się postępowania administracyjnego oraz zarzutów dotyczących zachowania pracowników Urzędu Miejskiego, Rada Miejska stwierdziła, że nie pozostały elementy, które mogłyby zostać skutecznie rozpoznane przez Radę w trybie działu VIII Kodeksu postępowania administracyjnego.</text:p>
      <text:p text:style-name="P48"/>
      <text:p text:style-name="P49">Mając powyższe na uwadze, Rada Miejska w Szklarskiej Porębie uznała, że ponownie wniesione pismo w zakresie właściwości Rady Miejskiej jest bezzasadne, co uzasadnia podjęcie niniejszej uchwały.</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tecki</meta:initial-creator>
    <dc:creator>Joanna Cirko</dc:creator>
    <meta:creation-date>2025-12-21T15:16:00Z</meta:creation-date>
    <dc:date>2025-12-23T07:05:00Z</dc:date>
    <meta:template xlink:href="Normal" xlink:type="simple"/>
    <meta:editing-cycles>7</meta:editing-cycles>
    <meta:editing-duration>PT1020S</meta:editing-duration>
    <meta:document-statistic meta:page-count="2" meta:paragraph-count="9" meta:word-count="694" meta:character-count="4851" meta:row-count="34" meta:non-whitespace-character-count="4166"/>
  </office:meta>
</office:document-meta>
</file>