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" svg:font-family="Courier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text-indent="0.5in"/>
    </style:style>
    <style:style style:name="T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1" style:parent-style-name="Standard" style:family="paragraph"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4" style:parent-style-name="Standard" style:family="paragraph"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text-properties style:font-name="Verdana" fo:font-size="10pt" style:font-size-asian="10pt" style:font-size-complex="10pt" fo:language="pl" fo:country="PL"/>
    </style:style>
    <style:style style:name="P28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29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30" style:parent-style-name="Normalny" style:family="paragraph">
      <style:paragraph-properties fo:text-align="justify" fo:text-indent="0.5in"/>
    </style:style>
    <style:style style:name="T31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/>
    </style:style>
    <style:style style:name="T3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/>
    </style:style>
    <style:style style:name="P34" style:parent-style-name="Normalny" style:family="paragraph">
      <style:paragraph-properties fo:text-align="justify" fo:text-indent="0.5in"/>
      <style:text-properties style:font-name="Verdana" fo:font-size="10pt" style:font-size-asian="10pt" style:font-size-complex="10pt" fo:language="pl" fo:country="PL" style:language-asian="pl" style:country-asian="PL"/>
    </style:style>
    <style:style style:name="P35" style:parent-style-name="Normalny" style:family="paragraph">
      <style:paragraph-properties fo:text-align="justify" fo:text-indent="0.5in"/>
      <style:text-properties style:font-name="Verdana" fo:font-size="10pt" style:font-size-asian="10pt" style:font-size-complex="10pt" fo:language="pl" fo:country="PL" style:language-asian="pl" style:country-asian="PL"/>
    </style:style>
    <style:style style:name="P36" style:parent-style-name="Normalny" style:family="paragraph">
      <style:paragraph-properties fo:text-align="justify" fo:text-indent="0.5in"/>
      <style:text-properties style:font-name="Verdana" fo:font-size="10pt" style:font-size-asian="10pt" style:font-size-complex="10pt" fo:language="pl" fo:country="PL" style:language-asian="pl" style:country-asian="PL"/>
    </style:style>
    <style:style style:name="P37" style:parent-style-name="Normalny" style:family="paragraph">
      <style:paragraph-properties fo:text-align="justify" fo:text-indent="0.5in"/>
      <style:text-properties style:font-name="Verdana" fo:font-size="10pt" style:font-size-asian="10pt" style:font-size-complex="10pt" fo:language="pl" fo:country="PL" style:language-asian="pl" style:country-asian="PL"/>
    </style:style>
    <style:style style:name="P38" style:parent-style-name="Normalny" style:family="paragraph">
      <style:paragraph-properties fo:text-align="justify" fo:text-indent="0.5in"/>
      <style:text-properties style:font-name="Verdana" fo:font-size="10pt" style:font-size-asian="10pt" style:font-size-complex="10pt" fo:language="pl" fo:country="PL" style:language-asian="pl" style:country-asian="PL"/>
    </style:style>
    <style:style style:name="P39" style:parent-style-name="Normalny" style:family="paragraph">
      <style:paragraph-properties fo:text-align="justify" fo:text-indent="0.5in"/>
      <style:text-properties style:font-name="Verdana" fo:font-size="10pt" style:font-size-asian="10pt" style:font-size-complex="10pt" fo:language="pl" fo:country="PL" style:language-asian="pl" style:country-asian="PL"/>
    </style:style>
    <style:style style:name="P40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">UCHWAŁA NR ………</text:p>
      <text:p text:style-name="P3">RADY MIEJSKIEJ W SZKLARSKIEJ PORĘBIE</text:p>
      <text:p text:style-name="P4">z dnia ………………… 2025 r.</text:p>
      <text:p text:style-name="P5"/>
      <text:p text:style-name="P6">w sprawie rozpatrzenia skargi na działalność Burmistrza Szklarskiej Poręby</text:p>
      <text:p text:style-name="P7"/>
      <text:p text:style-name="P8"><text:span text:style-name="T9">Na podstawie art. 18b ust. 1 ustawy z dnia 8 marca 1990 r. o samorządzie gminnym (t.j. Dz. U. z 2025 r. poz. 1153) oraz art. 229 pkt 3 ustawy z dnia 14 czerwca 1960 r. Kodeks postępowania administracyjnego (t.j. Dz. U. z 2025 r. poz. 1691),<text:s/></text:span><text:span text:style-name="T10">Rada Miejska w Szklarskiej Porębie uchwala, co następuje:</text:span></text:p>
      <text:p text:style-name="P11"/>
      <text:p text:style-name="P12">§ 1</text:p>
      <text:p text:style-name="P13"><text:span text:style-name="T14">Uznaje się za bezzasadną skargę z dnia<text:s/></text:span><text:bookmark-start text:name="_Hlk217368641"/><text:span text:style-name="T15">3 listopada<text:s/></text:span><text:bookmark-end text:name="_Hlk217368641"/><text:span text:style-name="T16">2025 r., wniesioną na działalność Burmistrza Szklarskiej Poręby w zakresie spraw związanych z przydziałem lokalu mieszkalnego.</text:span></text:p>
      <text:p text:style-name="P17"/>
      <text:p text:style-name="P18">§ 2</text:p>
      <text:p text:style-name="P19">Skargę uznaje się za bezzasadną z przyczyn wskazanych w uzasadnieniu przedmiotowej uchwały.<text:s/></text:p>
      <text:p text:style-name="P20">§ 3</text:p>
      <text:p text:style-name="P21">Zobowiązuje się Przewodniczącego Rady Miejskiej w Szklarskiej Porębie do poinformowania skarżącego o sposobie załatwienia skargi.</text:p>
      <text:p text:style-name="P22"/>
      <text:p text:style-name="P23">§ 4</text:p>
      <text:p text:style-name="P24">Uchwała wchodzi w życie z dniem podjęcia.</text:p>
      <text:p text:style-name="P25"/>
      <text:p text:style-name="P26"/>
      <text:p text:style-name="P27"/>
      <text:p text:style-name="P28"/>
      <text:soft-page-break/>
      <text:p text:style-name="P29">UZASADNIENIE</text:p>
      <text:p text:style-name="P30"><text:span text:style-name="T31">Do Rady Miejskiej w Szklarskiej Porębie wpłynęła skarga w dniu<text:s/></text:span><text:span text:style-name="T32">3 listopada<text:s/></text:span><text:span text:style-name="T33">2025 r. na działalność Burmistrza Szklarskiej Poręby, złożona pierwotnie do Wojewody Dolnośląskiego i przekazana Radzie Miejskiej jako organowi właściwemu do jej rozpatrzenia. Zgodnie z art. 229 pkt 3 ustawy z dnia 14 czerwca 1960 r. – Kodeks postępowania administracyjnego, organem właściwym do rozpatrywania skarg dotyczących działalności burmistrza jest rada gminy.</text:span></text:p>
      <text:p text:style-name="P34">Przedmiotowa skarga dotyczyła zasad postępowania w sprawie przydziału lokalu mieszkalnego z mieszkaniowego zasobu gminy, w szczególności obowiązku przedłożenia określonych dokumentów, a także w ocenie skarżącego, niewłaściwego traktowania go przez pracowników Urzędu Miejskiego w toku prowadzonego postępowania.</text:p>
      <text:p text:style-name="P35">W związku z wniesioną skargą Komisja Skarg, Wniosków i Petycji Rady Miejskiej w Szklarskiej Porębie przeprowadziła postępowanie wyjaśniające, którego celem było ustalenie stanu faktycznego sprawy oraz ocena prawidłowości działań podejmowanych przez Burmistrza Miasta oraz podległych mu pracowników. W toku tego postępowania Komisja, na posiedzeniu w dniu 4 grudnia 2025 r., zapoznała się z wyjaśnieniami złożonymi przez pracownika merytorycznego Urzędu Miejskiego w Szklarskiej Porębie, zatrudnioną w Referacie Gospodarowania Nieruchomościami, odpowiedzialnego za sprawy związane z gospodarowaniem mieszkaniowym zasobem gminy.</text:p>
      <text:p text:style-name="P36">Z przedstawionych wyjaśnień oraz zgromadzonej dokumentacji wynika, że postępowanie w sprawie przydziału lokali komunalnych prowadzone jest w oparciu o obowiązujące przepisy prawa oraz akty prawa miejscowego regulujące zasady gospodarowania mieszkaniowym zasobem gminy. Jednym z podstawowych wymogów formalnych, mających zastosowanie do wszystkich osób ubiegających się o przydział lokalu, jest obowiązek przedłożenia kompletu wymaganych dokumentów, w tym w szczególności zaświadczeń potwierdzających wysokość osiąganych dochodów. Wymóg ten ma charakter powszechny, obiektywny i jednakowy dla wszystkich wnioskodawców, a organy gminy nie posiadają kompetencji do zwalniania poszczególnych osób z obowiązku jego spełnienia.</text:p>
      <text:p text:style-name="P37">Komisja ustaliła ponadto, że w analizowanym przypadku osoba skarżąca nie spełnia kryteriów dochodowych oraz pozostałych warunków uprawniających do przydziału lokalu komunalnego, określonych w obowiązujących przepisach oraz zasadach prawa miejscowego. Okoliczność ta wyklucza możliwość pozytywnego rozpatrzenia wniosku o przydział lokalu komunalnego. Jednocześnie z wyjaśnień wynika, że skarżący został poinformowany o możliwości ubiegania się, stosownie do swojej indywidualnej sytuacji życiowej i materialnej. o przydział lokalu socjalnego, zgodnie z obowiązującymi regulacjami prawnymi.</text:p>
      <text:p text:style-name="P38">W toku postępowania wyjaśniającego nie stwierdzono również, aby działania Burmistrza<text:s/>Szklarskiej Poręby<text:s/>lub pracowników Urzędu Miejskiego nosiły znamiona nieprawidłowości, naruszenia przepisów prawa bądź niewłaściwego traktowania skarżącego. Przeciwnie, zgromadzony materiał wskazuje, że postępowanie było<text:s/><text:soft-page-break/>prowadzone w sposób zgodny z obowiązującymi procedurami, a podejmowane czynności miały charakter merytoryczny i obiektywny.</text:p>
      <text:p text:style-name="P39">Po dokonaniu wszechstronnej analizy zgromadzonego materiału dowodowego, przedstawionych wyjaśnień oraz obowiązujących przepisów prawa, Rada Miejska w Szklarskiej Porębie uznała, że zarzuty zawarte w skardze nie znajdują potwierdzenia ani w stanie faktycznym, ani w stanie prawnym. W konsekwencji skarga została uznana za bezzasadną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" svg:font-family="Courier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" fo:color="#4F81B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25in" fo:text-indent="-0.25in">
        <style:tab-stops/>
      </style:paragraph-properties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text-properties style:font-name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text-properties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Listanumerowana2" style:display-name="Lista numerowana 2" style:family="paragraph" style:parent-style-name="Standard">
      <style:text-properties fo:hyphenate="false"/>
    </style:style>
    <style:style style:name="Listanumerowana3" style:display-name="Lista numerowana 3" style:family="paragraph" style:parent-style-name="Standard" style:default-outline-level="1"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Tekstmakra" style:display-name="Tekst makra" style:family="paragraph">
      <style:paragraph-properties fo:widows="2" fo:orphans="2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color="#000000" fo:hyphenate="false"/>
    </style:style>
    <style:style style:name="Cytatintensywny" style:display-name="Cytat intensywny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HeaderChar" style:display-name="Header Char" style:family="text"/>
    <style:style style:name="FooterChar" style:display-name="Footer Char" style:family="text"/>
    <style:style style:name="Heading1Char" style:display-name="Heading 1 Char" style:family="text" style:parent-style-name="Domyślnaczcionkaakapitu">
      <style:text-properties style:font-name="Calibri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omyślnaczcionkaakapitu">
      <style:text-properties style:font-name="Calibri" style:font-name-complex="F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omyślnaczcionkaakapitu">
      <style:text-properties style:font-name="Calibri" style:font-name-complex="F" fo:font-weight="bold" style:font-weight-asian="bold" style:font-weight-complex="bold" fo:color="#4F81BD"/>
    </style:style>
    <style:style style:name="TitleChar" style:display-name="Title Char" style:family="text" style:parent-style-name="Domyślnaczcionkaakapitu">
      <style:text-properties style:font-name="Calibri" style:font-name-complex="F" fo:color="#17365D" fo:letter-spacing="0.0034in" style:letter-kerning="true" fo:font-size="26pt" style:font-size-asian="26pt" style:font-size-complex="26pt"/>
    </style:style>
    <style:style style:name="SubtitleChar" style:display-name="Subtitle Char" style:family="text" style:parent-style-name="Domyślnaczcionkaakapitu">
      <style:text-properties style:font-name="Calibri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BodyTextChar" style:display-name="Body Text Char" style:family="text" style:parent-style-name="Domyślnaczcionkaakapitu"/>
    <style:style style:name="BodyText2Char" style:display-name="Body Text 2 Char" style:family="text" style:parent-style-name="Domyślnaczcionkaakapitu"/>
    <style:style style:name="BodyText3Char" style:display-name="Body Text 3 Char" style:family="text" style:parent-style-name="Domyślnaczcionkaakapitu">
      <style:text-properties fo:font-size="8pt" style:font-size-asian="8pt" style:font-size-complex="8pt"/>
    </style:style>
    <style:style style:name="MacroTextChar" style:display-name="Macro Text Char" style:family="text" style:parent-style-name="Domyślnaczcionkaakapitu">
      <style:text-properties style:font-name="Courier" fo:font-size="10pt" style:font-size-asian="10pt" style:font-size-complex="10pt"/>
    </style:style>
    <style:style style:name="QuoteChar" style:display-name="Quote Char" style:family="text" style:parent-style-name="Domyślnaczcionkaakapitu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omyślnaczcionkaakapitu">
      <style:text-properties style:font-name="Calibri" style:font-name-complex="F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omyślnaczcionkaakapitu">
      <style:text-properties style:font-name="Calibri" style:font-name-complex="F" fo:color="#243F60"/>
    </style:style>
    <style:style style:name="Heading6Char" style:display-name="Heading 6 Char" style:family="text" style:parent-style-name="Domyślnaczcionkaakapitu">
      <style:text-properties style:font-name="Calibri" style:font-name-complex="F" fo:font-style="italic" style:font-style-asian="italic" style:font-style-complex="italic" fo:color="#243F60"/>
    </style:style>
    <style:style style:name="Heading7Char" style:display-name="Heading 7 Char" style:family="text" style:parent-style-name="Domyślnaczcionkaakapitu">
      <style:text-properties style:font-name="Calibri" style:font-name-complex="F" fo:font-style="italic" style:font-style-asian="italic" style:font-style-complex="italic" fo:color="#404040"/>
    </style:style>
    <style:style style:name="Heading8Char" style:display-name="Heading 8 Char" style:family="text" style:parent-style-name="Domyślnaczcionkaakapitu">
      <style:text-properties style:font-name="Calibri" style:font-name-complex="F" fo:color="#4F81BD" fo:font-size="10pt" style:font-size-asian="10pt" style:font-size-complex="10pt"/>
    </style:style>
    <style:style style:name="Heading9Char" style:display-name="Heading 9 Char" style:family="text" style:parent-style-name="Domyślnaczcionkaakapitu">
      <style:text-properties style:font-name="Calibri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nseQuoteChar" style:display-name="Intense Quote Char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Joanna Cirko</dc:creator>
    <meta:creation-date>2013-12-23T23:15:00Z</meta:creation-date>
    <dc:date>2025-12-23T07:04:00Z</dc:date>
    <meta:template xlink:href="Normal" xlink:type="simple"/>
    <meta:editing-cycles>8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7" meta:character-count="4381" meta:row-count="31" meta:non-whitespace-character-count="3762"/>
  </office:meta>
</office:document-meta>
</file>