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Verdana" fo:font-weight="bold" style:font-weight-asian="bold" style:font-weight-complex="bold" fo:font-size="10pt" style:font-size-asian="10pt" style:font-size-complex="10pt"/>
    </style:style>
    <style:style style:name="P2" style:parent-style-name="Textbody" style:family="paragraph">
      <style:paragraph-properties fo:text-align="justify"/>
      <style:text-properties style:font-name="Verdana" fo:font-weight="bold" style:font-weight-asian="bold" style:font-weight-complex="bold" fo:font-size="10pt" style:font-size-asian="10pt" style:font-size-complex="10pt"/>
    </style:style>
    <style:style style:name="P3" style:parent-style-name="Textbody" style:family="paragraph">
      <style:paragraph-properties fo:text-align="justify"/>
      <style:text-properties style:font-name="Verdana" fo:font-weight="bold" style:font-weight-asian="bold" style:font-weight-complex="bold" fo:font-size="10pt" style:font-size-asian="10pt" style:font-size-complex="10pt"/>
    </style:style>
    <style:style style:name="P4" style:parent-style-name="Textbody" style:family="paragraph">
      <style:paragraph-properties fo:text-align="justify"/>
    </style:style>
    <style:style style:name="T5" style:parent-style-name="Domyślnaczcionkaakapitu" style:family="text">
      <style:text-properties style:font-name="Verdana" fo:font-size="10pt" style:font-size-asian="10pt" style:font-size-complex="10pt"/>
    </style:style>
    <style:style style:name="T6" style:parent-style-name="Domyślnaczcionkaakapitu" style:family="text">
      <style:text-properties style:font-name="Verdana" fo:font-weight="bold" style:font-weight-asian="bold" style:font-weight-complex="bold" fo:font-size="10pt" style:font-size-asian="10pt" style:font-size-complex="10pt"/>
    </style:style>
    <style:style style:name="P7"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8" style:parent-style-name="Textbody" style:family="paragraph">
      <style:paragraph-properties fo:text-align="justify" fo:line-height="115%"/>
    </style:style>
    <style:style style:name="T9" style:parent-style-name="Domyślnaczcionkaakapitu" style:family="text">
      <style:text-properties style:font-name="Verdana" fo:font-size="10pt" style:font-size-asian="10pt" style:font-size-complex="10pt"/>
    </style:style>
    <style:style style:name="T10" style:parent-style-name="StrongEmphasis" style:family="text">
      <style:text-properties style:font-name="Verdana" fo:font-size="10pt" style:font-size-asian="10pt" style:font-size-complex="10pt"/>
    </style:style>
    <style:style style:name="T11" style:parent-style-name="Domyślnaczcionkaakapitu" style:family="text">
      <style:text-properties style:font-name="Verdana" fo:font-size="10pt" style:font-size-asian="10pt" style:font-size-complex="10pt"/>
    </style:style>
    <style:style style:name="P12"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13" style:parent-style-name="Textbody" style:family="paragraph">
      <style:paragraph-properties fo:text-align="justify" fo:line-height="115%"/>
    </style:style>
    <style:style style:name="T14" style:parent-style-name="Domyślnaczcionkaakapitu" style:family="text">
      <style:text-properties style:font-name="Verdana" fo:font-size="10pt" style:font-size-asian="10pt" style:font-size-complex="10pt"/>
    </style:style>
    <style:style style:name="T15" style:parent-style-name="StrongEmphasis" style:family="text">
      <style:text-properties style:font-name="Verdana" fo:font-size="10pt" style:font-size-asian="10pt" style:font-size-complex="10pt"/>
    </style:style>
    <style:style style:name="T16" style:parent-style-name="Domyślnaczcionkaakapitu" style:family="text">
      <style:text-properties style:font-name="Verdana" fo:font-size="10pt" style:font-size-asian="10pt" style:font-size-complex="10pt"/>
    </style:style>
    <style:style style:name="P17"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18" style:parent-style-name="Textbody" style:family="paragraph">
      <style:paragraph-properties fo:text-align="justify" fo:line-height="115%"/>
    </style:style>
    <style:style style:name="T19" style:parent-style-name="Domyślnaczcionkaakapitu" style:family="text">
      <style:text-properties style:font-name="Verdana" fo:font-size="10pt" style:font-size-asian="10pt" style:font-size-complex="10pt"/>
    </style:style>
    <style:style style:name="T20" style:parent-style-name="StrongEmphasis" style:family="text">
      <style:text-properties style:font-name="Verdana" fo:font-size="10pt" style:font-size-asian="10pt" style:font-size-complex="10pt"/>
    </style:style>
    <style:style style:name="T21" style:parent-style-name="Domyślnaczcionkaakapitu" style:family="text">
      <style:text-properties style:font-name="Verdana" fo:font-size="10pt" style:font-size-asian="10pt" style:font-size-complex="10pt"/>
    </style:style>
    <style:style style:name="P22"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3" style:parent-style-name="Textbody" style:family="paragraph">
      <style:paragraph-properties fo:text-align="justify" fo:line-height="115%"/>
      <style:text-properties style:font-name="Verdana" fo:font-size="10pt" style:font-size-asian="10pt" style:font-size-complex="10pt"/>
    </style:style>
    <style:style style:name="P24"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5" style:parent-style-name="Textbody" style:family="paragraph">
      <style:paragraph-properties fo:text-align="justify" fo:line-height="115%"/>
      <style:text-properties style:font-name="Verdana" fo:font-size="10pt" style:font-size-asian="10pt" style:font-size-complex="10pt"/>
    </style:style>
    <style:style style:name="P26" style:parent-style-name="Textbody"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27" style:parent-style-name="Textbody" style:family="paragraph">
      <style:paragraph-properties fo:text-align="justify" fo:line-height="115%"/>
      <style:text-properties style:font-name="Verdana" fo:font-size="10pt" style:font-size-asian="10pt" style:font-size-complex="10pt"/>
    </style:style>
    <style:style style:name="P28" style:parent-style-name="Textbody" style:family="paragraph">
      <style:paragraph-properties fo:text-align="justify" fo:line-height="115%"/>
      <style:text-properties style:font-name="Verdana" fo:font-size="10pt" style:font-size-asian="10pt" style:font-size-complex="10pt"/>
    </style:style>
    <style:style style:name="P29" style:parent-style-name="Textbody" style:family="paragraph">
      <style:paragraph-properties fo:text-align="justify" fo:line-height="115%"/>
      <style:text-properties style:font-name="Verdana" fo:font-size="10pt" style:font-size-asian="10pt" style:font-size-complex="10pt"/>
    </style:style>
    <style:style style:name="P30" style:parent-style-name="Textbody" style:family="paragraph">
      <style:paragraph-properties fo:text-align="justify" fo:line-height="115%"/>
      <style:text-properties style:font-name="Verdana" fo:font-size="10pt" style:font-size-asian="10pt" style:font-size-complex="10pt"/>
    </style:style>
    <style:style style:name="P31" style:parent-style-name="Textbody" style:family="paragraph">
      <style:paragraph-properties fo:text-align="justify" fo:line-height="115%"/>
      <style:text-properties style:font-name="Verdana" fo:font-size="10pt" style:font-size-asian="10pt" style:font-size-complex="10pt"/>
    </style:style>
    <style:style style:name="P32" style:parent-style-name="Textbody" style:family="paragraph">
      <style:paragraph-properties fo:text-align="justify" fo:line-height="115%"/>
      <style:text-properties style:font-name="Verdana" fo:font-size="10pt" style:font-size-asian="10pt" style:font-size-complex="10pt"/>
    </style:style>
    <style:style style:name="P33" style:parent-style-name="Textbody" style:family="paragraph">
      <style:paragraph-properties fo:text-align="justify" fo:line-height="115%"/>
      <style:text-properties style:font-name="Verdana" fo:font-size="10pt" style:font-size-asian="10pt" style:font-size-complex="10pt"/>
    </style:style>
    <style:style style:name="P34" style:parent-style-name="Textbody" style:family="paragraph">
      <style:paragraph-properties fo:text-align="justify" fo:line-height="115%"/>
      <style:text-properties style:font-name="Verdana" fo:font-size="10pt" style:font-size-asian="10pt" style:font-size-complex="10pt"/>
    </style:style>
    <style:style style:name="P35" style:parent-style-name="Textbody" style:family="paragraph">
      <style:paragraph-properties fo:text-align="justify" fo:line-height="115%"/>
      <style:text-properties style:font-name="Verdana" fo:font-size="10pt" style:font-size-asian="10pt" style:font-size-complex="10pt"/>
    </style:style>
    <style:style style:name="P36" style:parent-style-name="Textbody" style:family="paragraph">
      <style:paragraph-properties fo:text-align="justify" fo:line-height="115%"/>
      <style:text-properties style:font-name="Verdana" fo:font-size="10pt" style:font-size-asian="10pt" style:font-size-complex="10pt"/>
    </style:style>
    <style:style style:name="P37" style:parent-style-name="Textbody" style:family="paragraph">
      <style:paragraph-properties fo:text-align="center" fo:line-height="115%"/>
    </style:style>
    <style:style style:name="T38" style:parent-style-name="Domyślnaczcionkaakapitu" style:family="text">
      <style:text-properties style:font-name="Verdana" fo:font-weight="bold" style:font-weight-asian="bold" style:font-weight-complex="bold" fo:font-size="10pt" style:font-size-asian="10pt" style:font-size-complex="10pt"/>
    </style:style>
    <style:style style:name="P39" style:parent-style-name="Textbody" style:family="paragraph">
      <style:paragraph-properties fo:text-align="justify" fo:line-height="115%" fo:text-indent="0.4923in"/>
    </style:style>
    <style:style style:name="T40" style:parent-style-name="Domyślnaczcionkaakapitu" style:family="text">
      <style:text-properties style:font-name="Verdana" fo:font-size="10pt" style:font-size-asian="10pt" style:font-size-complex="10pt"/>
    </style:style>
    <style:style style:name="T41" style:parent-style-name="Domyślnaczcionkaakapitu" style:family="text">
      <style:text-properties style:font-name="Verdana" fo:font-size="10pt" style:font-size-asian="10pt" style:font-size-complex="10pt"/>
    </style:style>
    <style:style style:name="T42" style:parent-style-name="Domyślnaczcionkaakapitu" style:family="text">
      <style:text-properties style:font-name="Verdana" fo:font-size="10pt" style:font-size-asian="10pt" style:font-size-complex="10pt"/>
    </style:style>
    <style:style style:name="P43" style:parent-style-name="Textbody" style:family="paragraph">
      <style:paragraph-properties fo:text-align="justify" fo:line-height="115%" fo:text-indent="0.4923in"/>
    </style:style>
    <style:style style:name="T44" style:parent-style-name="Domyślnaczcionkaakapitu" style:family="text">
      <style:text-properties style:font-name="Verdana" fo:font-size="10pt" style:font-size-asian="10pt" style:font-size-complex="10pt" style:language-asian="pl" style:country-asian="PL"/>
    </style:style>
    <style:style style:name="T45" style:parent-style-name="Domyślnaczcionkaakapitu" style:family="text">
      <style:text-properties style:font-name="Verdana" fo:font-size="10pt" style:font-size-asian="10pt" style:font-size-complex="10pt"/>
    </style:style>
    <style:style style:name="P46" style:parent-style-name="Textbody" style:family="paragraph">
      <style:paragraph-properties fo:text-align="justify" fo:line-height="115%" fo:text-indent="0.4923in"/>
      <style:text-properties style:font-name="Verdana" fo:font-size="10pt" style:font-size-asian="10pt" style:font-size-complex="10pt"/>
    </style:style>
    <style:style style:name="P47" style:parent-style-name="Textbody" style:family="paragraph">
      <style:paragraph-properties fo:text-align="justify" fo:line-height="115%" fo:text-indent="0.4923in"/>
      <style:text-properties style:font-name="Verdana" fo:font-size="10pt" style:font-size-asian="10pt" style:font-size-complex="10pt"/>
    </style:style>
    <style:style style:name="P48" style:parent-style-name="Textbody" style:family="paragraph">
      <style:paragraph-properties fo:text-align="justify" fo:line-height="115%" fo:text-indent="0.4923in"/>
      <style:text-properties style:font-name="Verdana" fo:font-size="10pt" style:font-size-asian="10pt" style:font-size-complex="10pt"/>
    </style:style>
    <style:style style:name="P49" style:parent-style-name="Textbody" style:family="paragraph">
      <style:paragraph-properties fo:text-align="justify" fo:line-height="115%" fo:text-indent="0.4923in"/>
      <style:text-properties style:font-name="Verdana" fo:font-size="10pt" style:font-size-asian="10pt" style:font-size-complex="10pt"/>
    </style:style>
    <style:style style:name="P50" style:parent-style-name="Textbody" style:family="paragraph">
      <style:paragraph-properties fo:text-align="justify" fo:line-height="115%" fo:text-indent="0.4923in"/>
    </style:style>
    <style:style style:name="T51" style:parent-style-name="Domyślnaczcionkaakapitu" style:family="text">
      <style:text-properties style:font-name="Verdana" fo:font-size="10pt" style:font-size-asian="10pt" style:font-size-complex="10pt"/>
    </style:style>
  </office:automatic-styles>
  <office:body>
    <office:text text:use-soft-page-breaks="true">
      <text:p text:style-name="P1">UCHWAŁA NR …/…/2025<text:line-break/>RADY MIEJSKIEJ W SZKLARSKIEJ PORĘBIE<text:line-break/>z dnia ………………… 2025 r.</text:p>
      <text:p text:style-name="P2"/>
      <text:p text:style-name="P3">w sprawie rozpatrzenia skargi<text:s/><text:bookmark-start text:name="_Hlk217367037"/>działalność Burmistrza Szklarskiej Poręby</text:p>
      <text:p text:style-name="P4"><text:bookmark-end text:name="_Hlk217367037"/><text:span text:style-name="T5">Na podstawie art. 18b ust. 1 ustawy z dnia 8 marca 1990 r. o samorządzie gminnym (t.j. Dz. U. z 2025 r. poz. 1153) oraz art. 229 pkt 3 ustawy z dnia 14 czerwca 1960 r. Kodeks postępowania administracyjnego (t.j. Dz. U. z 2025 r. poz. 1691),<text:s/></text:span><text:span text:style-name="T6">Rada Miejska w Szklarskiej Porębie uchwala, co następuje:</text:span></text:p>
      <text:p text:style-name="P7">§ 1</text:p>
      <text:p text:style-name="P8"><text:span text:style-name="T9">Po rozpatrzeniu skargi złożonej w dniu 5 września 2025 r. na działalność Burmistrza Szklarskiej Poręby, Rada Miejska w Szklarskiej Porębie uznaje skargę za<text:s/></text:span><text:span text:style-name="T10">częściowo zasadną</text:span><text:span text:style-name="T11">.</text:span></text:p>
      <text:p text:style-name="P12">§ 2</text:p>
      <text:p text:style-name="P13"><text:span text:style-name="T14">Skargę uznaje się za<text:s/></text:span><text:span text:style-name="T15">zasadną w części dotyczącej faktycznego odcięcia dopływu wody do studni zlokalizowanej na nieruchomości skarżącej</text:span><text:span text:style-name="T16"><text:s/>jako skutku realizacji inwestycji prowadzonej w rejonie ul. Grottgera, wymagającego podjęcia działań wyjaśniających i interwencyjnych w ramach kompetencji organów gminy. W szczególności komisja zwraca uwagę na przewlekłość postępowania przez urząd w tym zakresie i braku istniejących procedur dotyczących zaopatrzenia w wodę mieszkańców w podobnych awaryjnych sytuacjach.</text:span></text:p>
      <text:p text:style-name="P17">§ 3</text:p>
      <text:p text:style-name="P18"><text:span text:style-name="T19">Skargę uznaje się za<text:s/></text:span><text:span text:style-name="T20">niezasadną w części dotyczącej zarzutu wadliwości decyzji wodnoprawnej wydanej przez Państwowe Gospodarstwo Wodne Wody Polskie</text:span><text:span text:style-name="T21">, albowiem Burmistrz Miasta Szklarska Poręba nie jest organem właściwym do wydawania, zmiany ani oceny legalności decyzji wodnoprawnych.</text:span></text:p>
      <text:p text:style-name="P22">§ 4</text:p>
      <text:p text:style-name="P23">Uznanie skargi za zasadną w części, o której mowa w § 2, nie oznacza przypisania Burmistrzowi Miasta Szklarska Poręba odpowiedzialności za treść ani tryb wydania decyzji wodnoprawnej przez Państwowe Gospodarstwo Wodne Wody Polskie, lecz odnosi się wyłącznie do skutków faktycznych występujących na terenie gminy.</text:p>
      <text:p text:style-name="P24">§ 5</text:p>
      <text:p text:style-name="P25">Zobowiązuje się Przewodniczącego Rady Miejskiej w Szklarskiej Porębie do zawiadomienia skarżącej o sposobie rozpatrzenia skargi.</text:p>
      <text:p text:style-name="P26">§ 6</text:p>
      <text:p text:style-name="P27">Uchwała wchodzi w życie z dniem podjęcia.</text:p>
      <text:p text:style-name="P28"/>
      <text:p text:style-name="P29"/>
      <text:p text:style-name="P30"><text:tab/><text:tab/><text:tab/><text:tab/><text:tab/></text:p>
      <text:p text:style-name="P31"/>
      <text:p text:style-name="P32"/>
      <text:p text:style-name="P33"/>
      <text:p text:style-name="P34"/>
      <text:p text:style-name="P35"/>
      <text:p text:style-name="P36"/>
      <text:soft-page-break/>
      <text:p text:style-name="P37"><text:span text:style-name="T38">UZASADNIENIE</text:span></text:p>
      <text:p text:style-name="P39"><text:span text:style-name="T40">Do Rady Miejskiej w Szklarskiej Porębie wpłynęła skarga w<text:s/></text:span><text:span text:style-name="T41">dniu 5</text:span><text:span text:style-name="T42"><text:s/>września 2025 r. na działalność Burmistrza Szklarskiej Poręby, dotycząca skutków realizacji inwestycji w rejonie ul. Grottgera. Skarga obejmowała w szczególności zarzuty odnoszące się do zmiany stosunków wodnych na terenie sąsiednim, zanieczyszczenia terenu inwestycji oraz faktycznego odcięcia dopływu wody do studni zlokalizowanej na nieruchomości skarżącej.</text:span></text:p>
      <text:p text:style-name="P43"><text:span text:style-name="T44">W związku z wniesioną skargą Komisja Skarg, Wniosków i Petycji Rady Miejskiej w Szklarskiej Porębie przeprowadziła postępowanie wyjaśniające</text:span><text:span text:style-name="T45">. W jego toku komisja zapoznała się zarówno z dokumentami przedłożonymi przez skarżącą, jak i ze stanowiskiem Państwowego Gospodarstwa Wodnego Wody Polskie, dotyczącym realizacji przepustu oraz wydanej w tym zakresie decyzji wodnoprawnej.</text:span></text:p>
      <text:p text:style-name="P46">Z analizy stanowiska PGW Wody Polskie wynika, że zdaniem tego organu realizacja przepustu oraz wydanie pozwolenia wodnoprawnego nastąpiły z zachowaniem obowiązujących przepisów prawa. Jednocześnie komisja powzięła istotne wątpliwości co do prawidłowości przeprowadzenia postępowania wodnoprawnego, w szczególności w zakresie ustalenia kręgu stron oraz skutecznego ich zawiadomienia o toczącym się postępowaniu. Z przedłożonych dokumentów wynika bowiem, że adresatem decyzji wodnoprawnej był ojciec skarżącej, który w dacie jej wydania nie żył, co może rodzić wątpliwości co do prawidłowości przyjęcia przez organ, iż strona postępowania została skutecznie zawiadomiona.</text:p>
      <text:p text:style-name="P47">Rada Miejska, podzielając stanowisko Komisji Skarg, Wniosków i Petycji, wskazuje jednak, że ocena legalności, prawidłowości oraz ewentualnej wadliwości decyzji wodnoprawnej wydanej przez Państwowe Gospodarstwo Wodne Wody Polskie pozostaje poza zakresem kompetencji Rady Miejskiej oraz Burmistrza Miasta Szklarska Poręba. Burmistrz nie jest organem właściwym ani do wydawania pozwoleń wodnoprawnych, ani do ich weryfikowania czy uchylania, a tym samym nie może ponosić odpowiedzialności za treść ani tryb wydania decyzji administracyjnej wydanej przez inny, właściwy rzeczowo organ administracji publicznej. Z tych względów skarga w części dotyczącej zarzutu wadliwości decyzji wodnoprawnej oraz przebiegu postępowania prowadzonego przez PGW Wody Polskie nie mogła zostać uznana za zasadną wobec Burmistrza Miasta Szklarska Poręba. Jednocześnie Rada wskazuje, że skarżącej przysługuje prawo dochodzenia swoich praw wobec PGW Wody Polskie w trybach przewidzianych przepisami prawa, w szczególności w postępowaniu administracyjnym lub sądowoadministracyjnym.</text:p>
      <text:p text:style-name="P48">Niezależnie od powyższego Rada Miejska zwraca uwagę, że faktyczne odcięcie dopływu wody do studni zlokalizowanej na nieruchomości skarżącej stanowi poważną dolegliwość o charakterze bytowym. Brak dostępu do wody pitnej jest okolicznością wymagającą szczególnej uwagi ze strony organów gminy, niezależnie od tego, który organ wydał decyzję wodnoprawną i w jakim trybie została ona wydana. W tym zakresie Rada Miejska podziela stanowisko Komisji Skarg, Wniosków i Petycji, iż sytuacja ta wymagała podjęcia przez organy gminy działań wyjaśniających i interwencyjnych w granicach ich ustawowych kompetencji.</text:p>
      <text:p text:style-name="P49">W toku rozpatrywania skargi podjęto działania zmierzające do uprzątnięcia terenu inwestycji, w tym w szczególności usunięcia frezowiny i uporządkowania terenu. Rada Miejska uznaje jednak, że działania te miały charakter częściowy i nie wyczerpywały całości problemu zgłoszonego w skardze, gdyż nie odnosiły się bezpośrednio do kwestii przywrócenia dostępu do wody ani do pełnego wyjaśnienia przyczyn zmiany stosunków wodnych na terenie nieruchomości skarżącej.</text:p>
      <text:p text:style-name="P50"><text:span text:style-name="T51">Mając na uwadze całokształt ustalonego stanu faktycznego, w tym brak podstaw do przypisania Burmistrzowi Miasta Szklarska Poręba odpowiedzialności za wydanie decyzji wodnoprawnej przez PGW Wody Polskie, a jednocześnie stwierdzenie zasadności skargi w zakresie faktycznych skutków bytowych polegających na braku dostępu do wody, Rada Miejska w Szklarskiej Porębie uznała skargę za częściowo zasadną i podjęła niniejszą uchwał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Kotecki</meta:initial-creator>
    <dc:creator>Joanna Cirko</dc:creator>
    <meta:creation-date>2025-12-21T15:53:00Z</meta:creation-date>
    <dc:date>2025-12-23T06:53:00Z</dc:date>
    <meta:template xlink:href="Normal" xlink:type="simple"/>
    <meta:editing-cycles>8</meta:editing-cycles>
    <meta:editing-duration>PT1620S</meta:editing-duration>
    <meta:document-statistic meta:page-count="2" meta:paragraph-count="11" meta:word-count="853" meta:character-count="5965" meta:row-count="42" meta:non-whitespace-character-count="5123"/>
  </office:meta>
</office:document-meta>
</file>