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extbody" style:master-page-name="MP0" style:family="paragraph">
      <style:paragraph-properties fo:break-before="page"/>
    </style:style>
    <style:style style:name="P2" style:parent-style-name="Textbody" style:list-style-name="LFO1" style:family="paragraph"/>
    <style:style style:name="P3" style:parent-style-name="Textbody" style:list-style-name="LFO1" style:family="paragraph"/>
    <style:style style:name="P4" style:parent-style-name="Textbody" style:list-style-name="LFO1" style:family="paragraph"/>
    <style:style style:name="P5" style:parent-style-name="Textbody" style:list-style-name="LFO1" style:family="paragraph"/>
    <style:style style:name="P6" style:parent-style-name="Textbody" style:list-style-name="LFO1" style:family="paragraph"/>
    <style:style style:name="T7" style:parent-style-name="Domyślnaczcionkaakapitu" style:family="text">
      <style:text-properties fo:font-weight="bold" style:font-weight-asian="bold" style:font-weight-complex="bold"/>
    </style:style>
    <style:style style:name="T8" style:parent-style-name="StrongEmphasis" style:family="text">
      <style:text-properties fo:font-weight="normal" style:font-weight-asian="normal" style:font-weight-complex="normal"/>
    </style:style>
    <style:style style:name="T9" style:parent-style-name="StrongEmphasis" style:family="text">
      <style:text-properties fo:font-weight="normal" style:font-weight-asian="normal" style:font-weight-complex="normal"/>
    </style:style>
    <style:style style:name="T10" style:parent-style-name="StrongEmphasis" style:family="text">
      <style:text-properties fo:font-weight="normal" style:font-weight-asian="normal" style:font-weight-complex="normal"/>
    </style:style>
    <style:style style:name="T11" style:parent-style-name="StrongEmphasis" style:family="text">
      <style:text-properties fo:font-weight="normal" style:font-weight-asian="normal" style:font-weight-complex="normal"/>
    </style:style>
    <style:style style:name="T12" style:parent-style-name="StrongEmphasis" style:family="text">
      <style:text-properties fo:font-weight="normal" style:font-weight-asian="normal" style:font-weight-complex="normal"/>
    </style:style>
    <style:style style:name="T13" style:parent-style-name="StrongEmphasis" style:family="text">
      <style:text-properties fo:font-weight="normal" style:font-weight-asian="normal" style:font-weight-complex="normal"/>
    </style:style>
  </office:automatic-styles>
  <office:body>
    <office:text text:use-soft-page-breaks="true">
      <text:p text:style-name="P1"><text:span text:style-name="StrongEmphasis">PROTOKÓŁ Z ROZPATRZENIA PETYCJI</text:span><text:line-break/></text:p>
      <text:p text:style-name="Textbody">Przeprowadzonej przez Komisję Skarg, Wniosków i Petycji Rady Miejskiej w Szklarskiej Porębie<text:line-break/>dotyczącej rozpatrzenia petycji mieszkańców w sprawie działalności kopalni Izer Granit</text:p>
      <text:p text:style-name="Textbody">I.<text:s/><text:span text:style-name="StrongEmphasis">Podstawa prawna i zakres prac komisji</text:span><text:line-break/>Komisja Skarg, Wniosków i Petycji, działając na podstawie art. 18b ust. 1 ustawy o samorządzie gminnym, przeprowadziła analizę w związku z petycją mieszkańców Szklarskiej Poręby dotyczącą funkcjonowania zakładu wydobywczego „Izer Granit” zlokalizowanego w rejonie Szklarskiej Poręby Huty (działka nr 297/1, obręb 8).</text:p>
      <text:p text:style-name="Textbody">Zakres prac Komisji obejmował w szczególności:</text:p>
      <text:list text:style-name="LFO1" text:continue-numbering="true">
        <text:list-item>
          <text:p text:style-name="P2">ustalenie stanu faktycznego i prawnego prowadzenia działalności górniczej po wygaśnięciu koncesji,</text:p>
        </text:list-item>
        <text:list-item>
          <text:p text:style-name="P3">ocenę działań Burmistrza Miasta jako organu reprezentującego właściciela nieruchomości,</text:p>
        </text:list-item>
        <text:list-item>
          <text:p text:style-name="P4">analizę dokumentacji pokontrolnej Wojewódzkiego Inspektoratu Ochrony Środowiska i Okręgowego Urzędu Górniczego,</text:p>
        </text:list-item>
        <text:list-item>
          <text:p text:style-name="P5">weryfikację przestrzegania przepisów ustawy z dnia 14 grudnia 2012 r. o odpadach,</text:p>
        </text:list-item>
        <text:list-item>
          <text:p text:style-name="P6">ustalenie, czy gmina podejmowała działania nadzorcze i egzekucyjne wobec dzierżawcy terenu.</text:p>
        </text:list-item>
      </text:list>
      <text:p text:style-name="Textbody">II.<text:s/><text:span text:style-name="StrongEmphasis">Stan prawny działalności kopalni</text:span><text:line-break/>Z dokumentów Okręgowego Urzędu Górniczego wynika, że kopalnia Izer Granit, prowadzona przez spółkę IK Granit Sp. z o.o., posiadała koncesję na wydobycie granitu (nr 25/E/92) do dnia 30 czerwca 2022 r. Po tej dacie koncesja wygasła, a przedsiębiorca nie uzyskał nowego pozwolenia.</text:p>
      <text:p text:style-name="Textbody">W toku ustaleń Komisji nie stwierdzono prowadzenia działalności wydobywczej po wygaśnięciu koncesji. Kontynuowano jednak działalność magazynową, w ramach której doszło do składowania odpadów ziemnych pochodzących z budowy przy ul. Turystycznej 2 w Szklarskiej Porębie, bez wymaganego zezwolenia. Odpady te zostały zakwalifikowane jako odpady o kodach 17 05 04 i 17 09 04.<text:line-break/>Wojewódzki Inspektorat Ochrony Środowiska wydał decyzję nakazującą usunięcie odpadów w wyznaczonym terminie.</text:p>
      <text:p text:style-name="Textbody">III.<text:s/><text:span text:style-name="StrongEmphasis">Ustalenia Okręgowego Urzędu Górniczego we Wrocławiu</text:span><text:line-break/>Kontrola przeprowadzona w dniach 22–24 października 2024 r. wykazała:<text:line-break/>– brak aktualnej koncesji na wydobycie,<text:line-break/>– brak zatwierdzonego planu ruchu kopalni w likwidacji,<text:line-break/>– brak zezwolenia na składowanie odpadów,<text:line-break/>– brak wymaganej dokumentacji geologicznej i ewidencji gospodarki odpadami.</text:p>
      <text:p text:style-name="Textbody">Kontrola potwierdziła również obecność zwałowisk odpadów ziemnych i kamiennych, które nie były ujęte w dokumentacji technicznej ani objęte nadzorem właściwych służb. Urząd Górniczy wskazał na obowiązek niezwłocznego opracowania i zatwierdzenia planu ruchu likwidowanego zakładu.</text:p>
      <text:p text:style-name="Textbody">IV.<text:s/><text:span text:style-name="StrongEmphasis">Dzierżawa nieruchomości i nadzór właścicielski Miasta</text:span><text:line-break/>Działka nr 297/1 jest własnością Miasta Szklarska Poręba i została wydzierżawiona spółce IK Granit Sp. z o.o.</text:p>
      <text:p text:style-name="Textbody">Ustalono, że mimo wygaśnięcia koncesji (30 czerwca 2022 r.) gmina nie przystąpiła w tym czasie do czynności zmierzających do rozwiązania umowy dzierżawy ani nie określiła nowego sposobu korzystania z nieruchomości. Jednocześnie Miasto przyjęło do wiadomości deklarację spółki dotyczącą starań o uzyskanie nowej koncesji i – oczekując na rozstrzygnięcie organów<text:s/><text:soft-page-break/>koncesyjnych – podpisało kolejną umowę dzierżawy, mimo istniejącego zadłużenia dzierżawcy przekraczającego 280 tys. zł.</text:p>
      <text:p text:style-name="Textbody">Z punktu widzenia formalnego, pozostawienie w mocy umowy dzierżawy dotyczącej terenu przeznaczonego do eksploatacji górniczej po wygaśnięciu koncesji doprowadziło do sytuacji, w której nieruchomość była użytkowana bez jednoznacznej podstawy wynikającej z przepisów o działalności górniczej. Brak równoległego określenia nowego sposobu użytkowania działki i brak zabezpieczenia terenu po okresie eksploatacji stworzyły stan niepełnej zgodności pomiędzy charakterem umowy dzierżawy a aktualnym stanem prawnym działalności prowadzonej na działce.</text:p>
      <text:p text:style-name="Textbody">Dodatkowo zadłużenie dzierżawcy zostało rozłożone na nieoprocentowane raty, a część zabezpieczeń przewidzianych w umowie – takich jak kaucja, akt notarialny poddania się egzekucji czy wymagane ubezpieczenia – nie została dostarczona w terminie. Wskazywano również na możliwość powstania dalszych należności przekraczających 1,4 mln zł, które nie były w odpowiednim czasie egzekwowane. Sprawą zajmuje się obecnie Rzecznik Dyscypliny Finansów Publicznych.</text:p>
      <text:p text:style-name="Textbody">V.<text:s/><text:span text:style-name="StrongEmphasis">Nielegalna zabudowa i kwestie środowiskowe</text:span><text:line-break/>Komisja ustaliła, że na terenie dawnej kopalni wzniesiono obiekty służące obróbce kamienia bez wymaganego pozwolenia na budowę oraz bez przeprowadzenia stosownych uzgodnień środowiskowych. Ustalono również użytkowanie urządzeń generujących hałas, na który zwracali uwagę mieszkańcy.</text:p>
      <text:p text:style-name="Textbody">Z dokumentacji urzędowej wynika, że obowiązek sporządzenia raportu oddziaływania na środowisko został nałożony w 2021 roku. Raport opracowano w 2022 roku, już po stwierdzeniu części naruszeń.</text:p>
      <text:p text:style-name="Textbody"><text:span text:style-name="T7">V I.</text:span><text:s text:c="2"/><text:span text:style-name="StrongEmphasis">Uwagi dotyczące opinii prawnej i charakteru działania Komisji</text:span></text:p>
      <text:p text:style-name="Textbody"><text:span text:style-name="T8">W zakresie zarzutu przekroczenia granic petycji (art. 6 ust. 2 ustawy o petycjach)</text:span><text:span text:style-name="T9"><text:line-break/>Komisja stoi na stanowisku, że przeprowadzone czynności i zawarte w protokole ustalenia nie wykraczają poza sens i przedmiot żądania wnoszącej. Petycja wprost domagała się oceny skuteczności działań Burmistrza w zakresie nadzoru nad funkcjonowaniem kopalni, a także analizy zgodności tych działań z interesem mieszkańców.</text:span></text:p>
      <text:p text:style-name="Textbody"><text:span text:style-name="T10">Aby rzetelnie odpowiedzieć na te kwestie, konieczne było odniesienie się do dokumentów źródłowych, w tym koncesji, umowy dzierżawy, dokumentacji geologicznej, ustaleń organów nadzoru górniczego oraz decyzji WIOŚ. Pominięcie tych danych uczyniłoby analizę powierzchowną i pozbawioną podstaw faktycznych.</text:span></text:p>
      <text:p text:style-name="Textbody"><text:span text:style-name="T11">Komisja uznała zatem, że jej obowiązkiem było przedstawienie pełnego kontekstu sprawy, nie zaś ograniczenie się wyłącznie do formalnego przyjęcia lub odrzucenia petycji</text:span></text:p>
      <text:p text:style-name="Textbody"><text:span text:style-name="StrongEmphasis">VII. W zakresie roli Komisji Skarg, Wniosków i Petycji</text:span></text:p>
      <text:p text:style-name="Textbody"><text:span text:style-name="T12">Komisja w pełni respektuje przepisy art. 18b ustawy o samorządzie gminnym, określające jej charakter jako organu pomocniczego Rady. Sformułowania użyte w protokole, należy interpretować wyłącznie jako propozycję Komisji skierowaną do Rady, nie zaś jako samodzielne działanie o charakterze decyzyjnym.</text:span></text:p>
      <text:p text:style-name="Textbody"><text:span text:style-name="StrongEmphasis">VII. Wnioski końcowe</text:span><text:span text:style-name="T13"><text:line-break/>Komisja podtrzymuje w całości ustalenia faktyczne zawarte w protokole z kontroli. Uzyskane informacje, w tym potwierdzone przypadki prowadzenia działalności bez wymaganych zezwoleń, składowania odpadów wbrew przepisom ustawy o odpadach oraz nieprawidłowości w nadzorze właścicielskim, uzasadniają stanowisko o zasadności petycji w zakresie oceny działań Burmistr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bert Kotecki</meta:initial-creator>
    <dc:creator>Robert Kotecki</dc:creator>
    <meta:creation-date>2025-11-19T17:01:00Z</meta:creation-date>
    <dc:date>2025-11-19T17:01:00Z</dc:date>
    <meta:template xlink:href="Normal.dotm" xlink:type="simple"/>
    <meta:editing-cycles>2</meta:editing-cycles>
    <meta:editing-duration>PT0S</meta:editing-duration>
    <meta:document-statistic meta:page-count="2" meta:paragraph-count="12" meta:word-count="909" meta:character-count="6353" meta:row-count="45" meta:non-whitespace-character-count="5456"/>
  </office:meta>
</office:document-meta>
</file>