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fo:font-size="10pt" style:font-size-asian="10pt" style:font-size-complex="10pt"/>
    </style:style>
    <style:style style:name="T4" style:parent-style-name="StrongEmphasis" style:family="text">
      <style:text-properties style:font-name="Verdana" fo:font-size="10pt" style:font-size-asian="10pt" style:font-size-complex="10pt"/>
    </style:style>
    <style:style style:name="T5" style:parent-style-name="Domyślnaczcionkaakapitu" style:family="text">
      <style:text-properties style:font-name="Verdana" fo:font-size="10pt" style:font-size-asian="10pt" style:font-size-complex="10pt"/>
    </style:style>
    <style:style style:name="T6" style:parent-style-name="StrongEmphasis" style:family="text">
      <style:text-properties style:font-name="Verdana" fo:font-size="10pt" style:font-size-asian="10pt" style:font-size-complex="10pt"/>
    </style:style>
    <style:style style:name="T7" style:parent-style-name="Domyślnaczcionkaakapitu" style:family="text">
      <style:text-properties style:font-name="Verdana" fo:font-size="10pt" style:font-size-asian="10pt" style:font-size-complex="10pt"/>
    </style:style>
    <style:style style:name="T8" style:parent-style-name="Domyślnaczcionkaakapitu" style:family="text">
      <style:text-properties style:font-name="Verdana" fo:font-size="10pt" style:font-size-asian="10pt" style:font-size-complex="10pt"/>
    </style:style>
    <style:style style:name="P9" style:parent-style-name="Textbody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0" style:parent-style-name="Textbody" style:family="paragraph">
      <style:paragraph-properties fo:text-align="justify" fo:text-indent="0.4923in"/>
      <style:text-properties style:font-name="Verdana" fo:font-size="10pt" style:font-size-asian="10pt" style:font-size-complex="10pt"/>
    </style:style>
    <style:style style:name="P11" style:parent-style-name="Textbody" style:family="paragraph">
      <style:paragraph-properties fo:text-align="justify" fo:line-height="150%" fo:text-indent="0.4923in"/>
      <style:text-properties style:font-name="Verdana" fo:font-size="10pt" style:font-size-asian="10pt" style:font-size-complex="10pt"/>
    </style:style>
    <style:style style:name="P12" style:parent-style-name="Textbody" style:family="paragraph">
      <style:paragraph-properties fo:line-height="150%"/>
    </style:style>
    <style:style style:name="T13" style:parent-style-name="StrongEmphasis" style:family="text">
      <style:text-properties style:font-name="Verdana" fo:font-size="10pt" style:font-size-asian="10pt" style:font-size-complex="10pt"/>
    </style:style>
    <style:style style:name="T14" style:parent-style-name="Domyślnaczcionkaakapitu" style:family="text">
      <style:text-properties style:font-name="Verdana" fo:font-size="10pt" style:font-size-asian="10pt" style:font-size-complex="10pt"/>
    </style:style>
    <style:style style:name="T15" style:parent-style-name="Domyślnaczcionkaakapitu" style:family="text">
      <style:text-properties style:font-name="Verdana" fo:font-size="10pt" style:font-size-asian="10pt" style:font-size-complex="10pt"/>
    </style:style>
    <style:style style:name="T16" style:parent-style-name="StrongEmphasis" style:family="text">
      <style:text-properties style:font-name="Verdana" fo:font-size="10pt" style:font-size-asian="10pt" style:font-size-complex="10pt"/>
    </style:style>
    <style:style style:name="T17" style:parent-style-name="Domyślnaczcionkaakapitu" style:family="text">
      <style:text-properties style:font-name="Verdana" fo:font-size="10pt" style:font-size-asian="10pt" style:font-size-complex="10pt"/>
    </style:style>
    <style:style style:name="P18" style:parent-style-name="Textbody" style:list-style-name="LFO1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9" style:parent-style-name="Textbody" style:list-style-name="LFO1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0" style:parent-style-name="Textbody" style:list-style-name="LFO1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1" style:parent-style-name="Textbody" style:family="paragraph">
      <style:paragraph-properties fo:line-height="150%"/>
    </style:style>
    <style:style style:name="T22" style:parent-style-name="StrongEmphasis" style:family="text">
      <style:text-properties style:font-name="Verdana" fo:font-size="10pt" style:font-size-asian="10pt" style:font-size-complex="10pt"/>
    </style:style>
    <style:style style:name="T23" style:parent-style-name="Domyślnaczcionkaakapitu" style:family="text">
      <style:text-properties style:font-name="Verdana" fo:font-size="10pt" style:font-size-asian="10pt" style:font-size-complex="10pt"/>
    </style:style>
    <style:style style:name="T24" style:parent-style-name="Domyślnaczcionkaakapitu" style:family="text">
      <style:text-properties style:font-name="Verdana" fo:font-size="10pt" style:font-size-asian="10pt" style:font-size-complex="10pt"/>
    </style:style>
    <style:style style:name="P25" style:parent-style-name="Textbody" style:family="paragraph">
      <style:paragraph-properties fo:line-height="150%"/>
    </style:style>
    <style:style style:name="T26" style:parent-style-name="StrongEmphasis" style:family="text">
      <style:text-properties style:font-name="Verdana" fo:font-size="10pt" style:font-size-asian="10pt" style:font-size-complex="10pt"/>
    </style:style>
    <style:style style:name="T27" style:parent-style-name="Domyślnaczcionkaakapitu" style:family="text">
      <style:text-properties style:font-name="Verdana" fo:font-size="10pt" style:font-size-asian="10pt" style:font-size-complex="10pt"/>
    </style:style>
    <style:style style:name="T28" style:parent-style-name="Domyślnaczcionkaakapitu" style:family="text">
      <style:text-properties style:font-name="Verdana" fo:font-size="10pt" style:font-size-asian="10pt" style:font-size-complex="10pt"/>
    </style:style>
    <style:style style:name="P29" style:parent-style-name="Textbody" style:family="paragraph">
      <style:paragraph-properties fo:line-height="150%"/>
    </style:style>
    <style:style style:name="T30" style:parent-style-name="StrongEmphasis" style:family="text">
      <style:text-properties style:font-name="Verdana" fo:font-size="10pt" style:font-size-asian="10pt" style:font-size-complex="10pt"/>
    </style:style>
    <style:style style:name="T31" style:parent-style-name="Domyślnaczcionkaakapitu" style:family="text">
      <style:text-properties style:font-name="Verdana" fo:font-size="10pt" style:font-size-asian="10pt" style:font-size-complex="10pt"/>
    </style:style>
    <style:style style:name="T32" style:parent-style-name="Domyślnaczcionkaakapitu" style:family="text">
      <style:text-properties style:font-name="Verdana" fo:font-size="10pt" style:font-size-asian="10pt" style:font-size-complex="10pt"/>
    </style:style>
    <style:style style:name="P33" style:parent-style-name="Textbody" style:family="paragraph">
      <style:paragraph-properties fo:line-height="150%"/>
    </style:style>
    <style:style style:name="T34" style:parent-style-name="StrongEmphasis" style:family="text">
      <style:text-properties style:font-name="Verdana" fo:font-size="10pt" style:font-size-asian="10pt" style:font-size-complex="10pt"/>
    </style:style>
    <style:style style:name="T35" style:parent-style-name="Domyślnaczcionkaakapitu" style:family="text">
      <style:text-properties style:font-name="Verdana" fo:font-size="10pt" style:font-size-asian="10pt" style:font-size-complex="10pt"/>
    </style:style>
    <style:style style:name="T36" style:parent-style-name="Domyślnaczcionkaakapitu" style:family="text">
      <style:text-properties style:font-name="Verdana" fo:font-size="10pt" style:font-size-asian="10pt" style:font-size-complex="10pt"/>
    </style:style>
    <style:style style:name="P37" style:parent-style-name="Textbody" style:family="paragraph">
      <style:paragraph-properties fo:line-height="150%"/>
      <style:text-properties style:font-name="Verdana" fo:font-size="10pt" style:font-size-asian="10pt" style:font-size-complex="10pt"/>
    </style:style>
    <style:style style:name="P38" style:parent-style-name="Textbody" style:family="paragraph">
      <style:paragraph-properties fo:line-height="150%"/>
      <style:text-properties style:font-name="Verdana" fo:font-size="10pt" style:font-size-asian="10pt" style:font-size-complex="10pt"/>
    </style:style>
    <style:style style:name="P39" style:parent-style-name="Textbody" style:family="paragraph">
      <style:paragraph-properties fo:line-height="150%"/>
      <style:text-properties style:font-name="Verdana" fo:font-size="10pt" style:font-size-asian="10pt" style:font-size-complex="10pt"/>
    </style:style>
    <style:style style:name="P40" style:parent-style-name="Textbody" style:family="paragraph">
      <style:paragraph-properties fo:line-height="150%"/>
      <style:text-properties style:font-name="Verdana" fo:font-size="10pt" style:font-size-asian="10pt" style:font-size-complex="10pt"/>
    </style:style>
    <style:style style:name="P41" style:parent-style-name="Textbody" style:family="paragraph">
      <style:paragraph-properties fo:line-height="150%"/>
      <style:text-properties style:font-name="Verdana" fo:font-size="10pt" style:font-size-asian="10pt" style:font-size-complex="10pt"/>
    </style:style>
    <style:style style:name="P42" style:parent-style-name="Textbody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43" style:parent-style-name="Textbody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44" style:parent-style-name="Textbody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45" style:parent-style-name="Textbody" style:family="paragraph">
      <style:paragraph-properties fo:text-indent="0.4923in"/>
    </style:style>
    <style:style style:name="T46" style:parent-style-name="Domyślnaczcionkaakapitu" style:family="text">
      <style:text-properties style:font-name="Verdana" fo:font-size="10pt" style:font-size-asian="10pt" style:font-size-complex="10pt"/>
    </style:style>
    <style:style style:name="T4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8" style:parent-style-name="Textbody" style:family="paragraph">
      <style:paragraph-properties fo:text-indent="0.4923in"/>
      <style:text-properties style:font-name="Verdana" fo:font-weight="bold" style:font-weight-asian="bold" style:font-weight-complex="bold" fo:font-size="10pt" style:font-size-asian="10pt" style:font-size-complex="10pt"/>
    </style:style>
    <style:style style:name="P49" style:parent-style-name="Textbody" style:family="paragraph">
      <style:paragraph-properties fo:text-indent="0.4923in"/>
      <style:text-properties style:font-name="Verdana" fo:font-weight="bold" style:font-weight-asian="bold" style:font-weight-complex="bold" fo:font-size="10pt" style:font-size-asian="10pt" style:font-size-complex="10pt"/>
    </style:style>
    <style:style style:name="P50" style:parent-style-name="Textbody" style:family="paragraph">
      <style:paragraph-properties fo:text-align="justify" fo:line-height="150%" fo:text-indent="0.4923in"/>
      <style:text-properties style:font-name="Verdana" fo:font-size="10pt" style:font-size-asian="10pt" style:font-size-complex="10pt"/>
    </style:style>
    <style:style style:name="P51" style:parent-style-name="Textbod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52" style:parent-style-name="Textbod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53" style:parent-style-name="Textbod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54" style:parent-style-name="Textbod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55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56" style:parent-style-name="Textbod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57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2">PROJEKT</text:span><text:span text:style-name="T3"><text:line-break/></text:span><text:span text:style-name="T4">Uchwała nr ……/……/2025</text:span><text:span text:style-name="T5"><text:line-break/></text:span><text:span text:style-name="T6">Rady Miejskiej w Szklarskiej Porębie</text:span><text:span text:style-name="T7"><text:line-break/>z dnia ………………… 2025 r.</text:span><text:span text:style-name="T8"><text:line-break/></text:span></text:p>
      <text:p text:style-name="P9">w sprawie rozpatrzenia petycji mieszkańców dotyczącej funkcjonowania zakładu „Izer Granit”</text:p>
      <text:p text:style-name="P10"/>
      <text:p text:style-name="P11">Na podstawie art. 18 ust. 2 pkt 15 ustawy z dnia 8 marca 1990 r. o samorządzie gminnym (Dz.U. z 2024 r. poz. 609), art. 6 i art. 9 ustawy z dnia 11 lipca 2014 r. o petycjach (Dz.U. z 2018 r. poz. 870) oraz po zapoznaniu się z protokołem Komisji Skarg, Wniosków i Petycji Rady Miejskiej w Szklarskiej Porębie z rozpatrzenia petycji mieszkańców w sprawie działalności kopalni Izer Granit, Rada Miejska w Szklarskiej Porębie uchwala, co następuje:</text:p>
      <text:p text:style-name="P12"><text:span text:style-name="T13">§ 1.</text:span><text:span text:style-name="T14"><text:s/></text:span><text:span text:style-name="T15">Uwzględnia się petycję mieszkańców Szklarskiej Poręby dotyczącą funkcjonowania zakładu „Izer Granit” –<text:s/></text:span><text:span text:style-name="T16">uznając ją za zasadną w części</text:span><text:span text:style-name="T17">, w zakresie wskazującym na konieczność:</text:span></text:p>
      <text:list text:style-name="LFO1" text:continue-numbering="true">
        <text:list-item>
          <text:p text:style-name="P18">potwierdzenia nieprawidłowości stwierdzonych przez Okręgowy Urząd Górniczy i Wojewódzki Inspektorat Ochrony Środowiska,</text:p>
        </text:list-item>
        <text:list-item>
          <text:p text:style-name="P19">analizy prawidłowości wykonywania umowy dzierżawy nieruchomości gminnej oznaczonej jako działka nr 297/1,</text:p>
        </text:list-item>
        <text:list-item>
          <text:p text:style-name="P20">zwrócenia uwagi na obowiązek zapewnienia należytego nadzoru właścicielskiego nad nieruchomościami gminy wykorzystywanymi do działalności o podwyższonej ingerencji środowiskowej.</text:p>
        </text:list-item>
      </text:list>
      <text:p text:style-name="P21"><text:span text:style-name="T22">§ 2.</text:span><text:span text:style-name="T23"><text:s/></text:span><text:span text:style-name="T24">W pozostałym zakresie petycję pozostawia się bez uwzględnienia, uznając, że Rada Miejska i Burmistrz Miasta podjęli działania zgodne z obowiązującymi przepisami prawa w zakresie, w jakim odnosiło się to do kompetencji organów gminy.</text:span></text:p>
      <text:p text:style-name="P25"><text:span text:style-name="T26">§ 3.</text:span><text:span text:style-name="T27"><text:s/></text:span><text:span text:style-name="T28">Przyjmuje się do wiadomości ustalenia i wnioski Komisji Skarg, Wniosków i Petycji zawarte w protokole z prac nad petycją, jednocześnie wskazując Burmistrzowi Miasta potrzebę dalszego monitorowania zagadnień poruszonych w petycji w ramach ustawowych zadań własnych gminy.</text:span></text:p>
      <text:p text:style-name="P29"><text:span text:style-name="T30">§ 4.</text:span><text:span text:style-name="T31"><text:s/></text:span><text:span text:style-name="T32">Zobowiązuje się Przewodniczącego Rady Miejskiej do poinformowania wnoszącej petycję o sposobie jej załatwienia, zgodnie z art. 13 ustawy o petycjach.</text:span></text:p>
      <text:p text:style-name="P33"><text:span text:style-name="T34">§ 5.</text:span><text:span text:style-name="T35"><text:s/></text:span><text:span text:style-name="T36">Uchwała wchodzi w życie z dniem podjęcia.</text:span></text:p>
      <text:p text:style-name="P37"/>
      <text:p text:style-name="P38"/>
      <text:p text:style-name="P39"/>
      <text:p text:style-name="P40"/>
      <text:p text:style-name="P41"/>
      <text:soft-page-break/>
      <text:p text:style-name="P42">UZASADNIENIE</text:p>
      <text:p text:style-name="P43">do Uchwały nr ……….</text:p>
      <text:p text:style-name="P44">Rady Miejskiej w Szklarskiej Porębie</text:p>
      <text:p text:style-name="P45"><text:span text:style-name="T46"><text:s text:c="42"/></text:span><text:span text:style-name="T47">z dnia …………………………</text:span></text:p>
      <text:p text:style-name="P48"/>
      <text:p text:style-name="P49"/>
      <text:p text:style-name="P50">Petycja mieszkańców dotycząca funkcjonowania zakładu „Izer Granit” w Szklarskiej Porębie została poddana analizie przez Komisję Skarg, Wniosków i Petycji, zgodnie z art. 18b ustawy o samorządzie gminnym oraz ustawą z dnia 11 lipca 2014 r. o petycjach. Komisja, realizując swoje ustawowe zadania, dokonała weryfikacji zgłoszonych zarzutów w oparciu o dokumenty urzędowe oraz ustalenia właściwych organów nadzoru.</text:p>
      <text:p text:style-name="P51">W toku prac Komisji potwierdzono, że na terenie objętym petycją stwierdzono przypadki prowadzenia działalności bez wymaganych zezwoleń, w szczególności w zakresie składowania odpadów, co zostało opisane w decyzjach Wojewódzkiego Inspektoratu Ochrony Środowiska. Ustalono także, że funkcjonowanie dawnej kopalni odbywało się przy braku zatwierdzonego planu ruchu zakładu w likwidacji oraz bez aktualnej koncesji, co potwierdził Okręgowy Urząd Górniczy we Wrocławiu.</text:p>
      <text:p text:style-name="P52">Komisja wskazała dodatkowo na nieprawidłowości związane z nadzorem właścicielskim nad nieruchomością, w tym na brak jednoznacznego określenia sposobu użytkowania działki po wygaśnięciu koncesji oraz na nieskuteczne egzekwowanie należności wynikających z umowy dzierżawy. Ustalenia te mają znaczenie dla oceny czy działania organu wykonawczego były wystarczające z punktu widzenia ochrony interesu mieszkańców.</text:p>
      <text:p text:style-name="P53">Rada Miejska, zapoznawszy się z protokołem Komisji oraz całością zgromadzonego materiału, uznaje, że przedstawione w petycji zarzuty znajdują potwierdzenie w ustaleniach stanu faktycznego. W szczególności dotyczy to kwestii związanych z przestrzeganiem przepisów ochrony środowiska, gospodarki odpadami oraz zasad właściwego gospodarowania mieniem komunalnym. Wynikające z tego wątpliwości co do prawidłowości nadzoru nad terenem dawnej kopalni uzasadniają pozytywne rozpatrzenie petycji w zakresie dotyczącym oceny działań Burmistrza.</text:p>
      <text:p text:style-name="P54">Uznanie petycji za zasadną nie przesądza o kierunku przyszłych rozstrzygnięć prawnych dotyczących nieruchomości ani nie zastępuje decyzji organów właściwych do prowadzenia postępowań administracyjnych lub nadzorczych. Stanowi jednak wyraz oceny Rady, że kwestie poruszone w petycji wymagają szczególnej uwagi i dalszej analizy ze strony organu wykonawczego.</text:p>
      <text:p text:style-name="P55">Petycja zostaje uznana za zasadną w części wskazanej w uchwale.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Kotecki</meta:initial-creator>
    <dc:creator>Joanna Cirko</dc:creator>
    <meta:creation-date>2025-11-18T13:11:00Z</meta:creation-date>
    <dc:date>2025-11-19T12:19:00Z</dc:date>
    <meta:template xlink:href="Normal.dotm" xlink:type="simple"/>
    <meta:editing-cycles>2</meta:editing-cycles>
    <meta:editing-duration>PT360S</meta:editing-duration>
    <meta:document-statistic meta:page-count="2" meta:paragraph-count="8" meta:word-count="615" meta:character-count="4302" meta:row-count="30" meta:non-whitespace-character-count="3695"/>
  </office:meta>
</office:document-meta>
</file>