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Akapitzlistą" style:list-style-name="LFO5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4" style:parent-style-name="Akapitzlistą" style:list-style-name="LFO5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2" style:parent-style-name="Akapitzlistą" style:list-style-name="LFO6" style:family="paragraph">
      <style:paragraph-properties fo:text-align="justify" fo:line-height="100%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P28" style:parent-style-name="Akapitzlistą" style:list-style-name="LFO6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29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0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3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4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5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6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7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8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39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40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41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42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43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44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45" style:parent-style-name="Akapitzlistą" style:list-style-name="LFO1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46" style:parent-style-name="Akapitzlistą" style:list-style-name="LFO6" style:family="paragraph">
      <style:paragraph-properties fo:text-align="justify" fo:line-height="100%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Verdana" fo:font-size="10pt" style:font-size-asian="10pt" style:font-size-complex="10pt"/>
    </style:style>
    <style:style style:name="T51" style:parent-style-name="Domyślnaczcionkaakapitu" style:family="text">
      <style:text-properties style:font-name="Verdana" fo:font-size="10pt" style:font-size-asian="10pt" style:font-size-complex="10pt"/>
    </style:style>
    <style:style style:name="T52" style:parent-style-name="Domyślnaczcionkaakapitu" style:family="text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  <style:style style:name="P54" style:parent-style-name="Normalny" style:family="paragraph">
      <style:paragraph-properties fo:text-align="center" fo:line-height="150%" fo:margin-left="0.25in">
        <style:tab-stops/>
      </style:paragraph-properties>
    </style:style>
    <style:style style:name="T55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justify" fo:line-height="100%"/>
    </style:style>
    <style:style style:name="T58" style:parent-style-name="Domyślnaczcionkaakapitu" style:family="text">
      <style:text-properties style:font-name="Verdana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Verdana" fo:font-size="10pt" style:font-size-asian="10pt" style:font-size-complex="10pt"/>
    </style:style>
    <style:style style:name="T61" style:parent-style-name="Domyślnaczcionkaakapitu" style:family="text">
      <style:text-properties style:font-name="Verdana" fo:font-size="10pt" style:font-size-asian="10pt" style:font-size-complex="10pt"/>
    </style:style>
    <style:style style:name="P62" style:parent-style-name="Normalny" style:family="paragraph">
      <style:paragraph-properties fo:text-align="center" fo:line-height="150%" fo:margin-left="0.25in">
        <style:tab-stops/>
      </style:paragraph-properties>
    </style:style>
    <style:style style:name="T63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66" style:parent-style-name="Normalny" style:family="paragraph">
      <style:paragraph-properties fo:text-align="center" fo:line-height="150%" fo:margin-left="0.25in">
        <style:tab-stops/>
      </style:paragraph-properties>
    </style:style>
    <style:style style:name="T67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70" style:parent-style-name="Normalny" style:family="paragraph">
      <style:paragraph-properties fo:text-align="center" fo:line-height="150%" fo:margin-left="0.2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center" fo:line-height="150%" fo:margin-left="0.25in">
        <style:tab-stops/>
      </style:paragraph-properties>
    </style:style>
    <style:style style:name="T72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75" style:parent-style-name="Normalny" style:family="paragraph">
      <style:paragraph-properties fo:text-align="center" fo:line-height="100%" fo:margin-left="0.25in">
        <style:tab-stops/>
      </style:paragraph-properties>
    </style:style>
    <style:style style:name="T76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8" style:parent-style-name="Akapitzlistą" style:list-style-name="LFO1" style:family="paragraph">
      <style:paragraph-properties fo:line-height="100%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Verdana" fo:font-size="10pt" style:font-size-asian="10pt" style:font-size-complex="10pt"/>
    </style:style>
    <style:style style:name="T80" style:parent-style-name="Domyślnaczcionkaakapitu" style:family="text">
      <style:text-properties style:font-name="Verdana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Verdana" fo:font-size="10pt" style:font-size-asian="10pt" style:font-size-complex="10pt"/>
    </style:style>
    <style:style style:name="P83" style:parent-style-name="Akapitzlistą" style:list-style-name="LFO2" style:family="paragraph">
      <style:paragraph-properties fo:line-height="100%"/>
      <style:text-properties style:font-name="Verdana" fo:font-size="10pt" style:font-size-asian="10pt" style:font-size-complex="10pt"/>
    </style:style>
    <style:style style:name="P84" style:parent-style-name="Akapitzlistą" style:list-style-name="LFO2" style:family="paragraph">
      <style:paragraph-properties fo:line-height="100%"/>
      <style:text-properties style:font-name="Verdana" fo:font-size="10pt" style:font-size-asian="10pt" style:font-size-complex="10pt"/>
    </style:style>
    <style:style style:name="P85" style:parent-style-name="Akapitzlistą" style:list-style-name="LFO2" style:family="paragraph">
      <style:paragraph-properties fo:line-height="100%"/>
      <style:text-properties style:font-name="Verdana" fo:font-size="10pt" style:font-size-asian="10pt" style:font-size-complex="10pt"/>
    </style:style>
    <style:style style:name="P86" style:parent-style-name="Akapitzlistą" style:list-style-name="LFO1" style:family="paragraph">
      <style:paragraph-properties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87" style:parent-style-name="Akapitzlistą" style:list-style-name="LFO1" style:family="paragraph">
      <style:paragraph-properties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88" style:parent-style-name="Akapitzlistą" style:list-style-name="LFO1" style:family="paragraph">
      <style:paragraph-properties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89" style:parent-style-name="Akapitzlistą" style:list-style-name="LFO1" style:family="paragraph">
      <style:paragraph-properties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90" style:parent-style-name="Normalny" style:family="paragraph">
      <style:paragraph-properties fo:text-align="center" fo:line-height="150%"/>
    </style:style>
    <style:style style:name="T91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3" style:parent-style-name="Akapitzlistą" style:list-style-name="LFO1" style:family="paragraph">
      <style:paragraph-properties fo:text-align="justify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94" style:parent-style-name="Akapitzlistą" style:list-style-name="LFO1" style:family="paragraph">
      <style:paragraph-properties fo:text-align="justify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95" style:parent-style-name="Normalny" style:family="paragraph">
      <style:paragraph-properties fo:text-align="center" fo:line-height="150%"/>
    </style:style>
    <style:style style:name="T96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fo:line-height="150%"/>
      <style:text-properties style:font-name="Verdana" fo:font-size="10pt" style:font-size-asian="10pt" style:font-size-complex="10pt"/>
    </style:style>
    <style:style style:name="P99" style:parent-style-name="Normalny" style:family="paragraph">
      <style:paragraph-properties fo:text-align="center" fo:line-height="150%"/>
    </style:style>
    <style:style style:name="T100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03" style:parent-style-name="Normalny" style:family="paragraph">
      <style:paragraph-properties fo:text-align="center" fo:line-height="150%"/>
    </style:style>
    <style:style style:name="T10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06" style:parent-style-name="Normalny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07" style:parent-style-name="Akapitzlistą" style:list-style-name="LFO3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08" style:parent-style-name="Akapitzlistą" style:list-style-name="LFO3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09" style:parent-style-name="Akapitzlistą" style:list-style-name="LFO3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0" style:parent-style-name="Akapitzlistą" style:list-style-name="LFO3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1" style:parent-style-name="Akapitzlistą" style:list-style-name="LFO3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2" style:parent-style-name="Akapitzlistą" style:list-style-name="LFO3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3" style:parent-style-name="Akapitzlistą" style:family="paragraph">
      <style:paragraph-properties fo:line-height="100%" fo:margin-left="2.475in" fo:text-indent="0.475in">
        <style:tab-stops/>
      </style:paragraph-properties>
    </style:style>
    <style:style style:name="T11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16" style:parent-style-name="Akapitzlistą" style:list-style-name="LFO4" style:family="paragraph">
      <style:paragraph-properties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17" style:parent-style-name="Akapitzlistą" style:list-style-name="LFO7" style:family="paragraph">
      <style:paragraph-properties fo:line-height="100%"/>
      <style:text-properties style:font-name="Verdana" fo:font-size="10pt" style:font-size-asian="10pt" style:font-size-complex="10pt"/>
    </style:style>
    <style:style style:name="P118" style:parent-style-name="Akapitzlistą" style:list-style-name="LFO7" style:family="paragraph">
      <style:paragraph-properties fo:line-height="100%"/>
      <style:text-properties style:font-name="Verdana" fo:font-size="10pt" style:font-size-asian="10pt" style:font-size-complex="10pt"/>
    </style:style>
    <style:style style:name="P119" style:parent-style-name="Akapitzlistą" style:list-style-name="LFO7" style:family="paragraph">
      <style:paragraph-properties fo:line-height="100%"/>
      <style:text-properties style:font-name="Verdana" fo:font-size="10pt" style:font-size-asian="10pt" style:font-size-complex="10pt"/>
    </style:style>
    <style:style style:name="P120" style:parent-style-name="Akapitzlistą" style:family="paragraph">
      <style:paragraph-properties fo:line-height="100%"/>
      <style:text-properties style:font-name="Verdana" fo:font-size="10pt" style:font-size-asian="10pt" style:font-size-complex="10pt"/>
    </style:style>
    <style:style style:name="P121" style:parent-style-name="Akapitzlistą" style:list-style-name="LFO4" style:family="paragraph">
      <style:paragraph-properties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22" style:parent-style-name="Normalny" style:family="paragraph">
      <style:paragraph-properties fo:text-align="center" fo:line-height="100%"/>
    </style:style>
    <style:style style:name="T123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25" style:parent-style-name="Normalny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6" style:parent-style-name="Normalny" style:family="paragraph">
      <style:paragraph-properties fo:text-align="center" fo:line-height="100%"/>
    </style:style>
    <style:style style:name="T127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29" style:parent-style-name="Normalny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0" style:parent-style-name="Normalny" style:family="paragraph">
      <style:paragraph-properties fo:text-align="center" fo:line-height="150%"/>
    </style:style>
    <style:style style:name="T131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3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3" style:parent-style-name="Normalny" style:family="paragraph">
      <style:paragraph-properties fo:line-height="100%"/>
      <style:text-properties style:font-name="Verdana" fo:font-size="10pt" style:font-size-asian="10pt" style:font-size-complex="10pt"/>
    </style:style>
    <style:style style:name="P134" style:parent-style-name="Normalny" style:family="paragraph">
      <style:paragraph-properties fo:text-align="center" fo:line-height="150%"/>
    </style:style>
    <style:style style:name="T135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7" style:parent-style-name="Akapitzlistą" style:list-style-name="LFO4" style:family="paragraph">
      <style:paragraph-properties fo:text-align="justify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38" style:parent-style-name="Akapitzlistą" style:list-style-name="LFO4" style:family="paragraph">
      <style:paragraph-properties fo:text-align="justify" fo:line-height="100%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39" style:parent-style-name="Normalny" style:family="paragraph">
      <style:paragraph-properties fo:text-align="center" fo:line-height="150%"/>
    </style:style>
    <style:style style:name="T140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2" style:parent-style-name="Normalny" style:family="paragraph">
      <style:paragraph-properties fo:line-height="150%"/>
      <style:text-properties style:font-name="Verdana" fo:font-size="10pt" style:font-size-asian="10pt" style:font-size-complex="10pt"/>
    </style:style>
    <style:style style:name="P143" style:parent-style-name="Normalny" style:family="paragraph">
      <style:paragraph-properties fo:text-align="center" fo:line-height="150%"/>
    </style:style>
    <style:style style:name="T144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6" style:parent-style-name="Normalny" style:family="paragraph">
      <style:paragraph-properties fo:line-height="100%"/>
      <style:text-properties style:font-name="Verdana" fo:font-size="10pt" style:font-size-asian="10pt" style:font-size-complex="10pt"/>
    </style:style>
    <style:style style:name="P147" style:parent-style-name="Normalny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TableColumn149" style:family="table-column">
      <style:table-column-properties style:column-width="0.4638in"/>
    </style:style>
    <style:style style:name="TableColumn150" style:family="table-column">
      <style:table-column-properties style:column-width="2.6215in"/>
    </style:style>
    <style:style style:name="TableColumn151" style:family="table-column">
      <style:table-column-properties style:column-width="1.8381in"/>
    </style:style>
    <style:style style:name="TableColumn152" style:family="table-column">
      <style:table-column-properties style:column-width="1.3694in"/>
    </style:style>
    <style:style style:name="Table148" style:family="table">
      <style:table-properties style:width="6.29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style:vertical-align="auto" fo:margin-bottom="0in"/>
      <style:text-properties style:font-name="Verdana" fo:font-weight="bold" style:font-weight-asian="bold" style:letter-kerning="false" fo:font-size="10pt" style:font-size-asian="10pt" style:font-size-complex="10pt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ny" style:family="paragraph">
      <style:paragraph-properties fo:text-align="center" style:vertical-align="auto" fo:margin-bottom="0in"/>
      <style:text-properties style:font-name="Verdana" fo:font-weight="bold" style:font-weight-asian="bold" style:letter-kerning="false" fo:font-size="10pt" style:font-size-asian="10pt" style:font-size-complex="10pt" fo:hyphenate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style:vertical-align="auto" fo:margin-bottom="0in"/>
      <style:text-properties style:font-name="Verdana" fo:font-weight="bold" style:font-weight-asian="bold" style:letter-kerning="false" fo:font-size="10pt" style:font-size-asian="10pt" style:font-size-complex="10pt" fo:hyphenate="tru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 fo:margin-bottom="0in"/>
      <style:text-properties style:font-name="Verdana" fo:font-weight="bold" style:font-weight-asian="bold" style:letter-kerning="false" fo:font-size="10pt" style:font-size-asian="10pt" style:font-size-complex="10pt" fo:hyphenate="true"/>
    </style:style>
    <style:style style:name="TableRow162" style:family="table-row">
      <style:table-row-properties style:min-row-height="0.4277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P167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center"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P177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P187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center"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style:vertical-align="auto" fo:margin-bottom="0in"/>
      <style:text-properties fo:hyphenate="true"/>
    </style:style>
    <style:style style:name="T197" style:parent-style-name="Domyślnaczcionkaakapitu" style:family="text">
      <style:text-properties style:font-name="Verdana" style:letter-kerning="false" fo:font-size="10pt" style:font-size-asian="10pt" style:font-size-complex="10pt"/>
    </style:style>
    <style:style style:name="T198" style:parent-style-name="Domyślnaczcionkaakapitu" style:family="text">
      <style:text-properties style:font-name="Verdana" style:letter-kerning="false" fo:font-size="10pt" style:font-size-asian="10pt" style:font-size-complex="10pt"/>
    </style:style>
    <style:style style:name="T199" style:parent-style-name="Domyślnaczcionkaakapitu" style:family="text">
      <style:text-properties style:font-name="Verdana" style:letter-kerning="false" fo:font-size="10pt" style:font-size-asian="10pt" style:font-size-complex="10pt"/>
    </style:style>
    <style:style style:name="T200" style:parent-style-name="Domyślnaczcionkaakapitu" style:family="text">
      <style:text-properties style:font-name="Verdana" style:letter-kerning="false" fo:font-size="10pt" style:font-size-asian="10pt" style:font-size-complex="10pt"/>
    </style:style>
    <style:style style:name="P201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text-align="center"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P211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text-align="center"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style:vertical-align="auto" fo:margin-bottom="0in"/>
      <style:text-properties style:font-name="Verdana" style:letter-kerning="false" fo:font-size="10pt" style:font-size-asian="10pt" style:font-size-complex="10pt" fo:hyphenate="true"/>
    </style:style>
    <style:style style:name="P216" style:parent-style-name="Normalny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217" style:parent-style-name="Normalny" style:family="paragraph">
      <style:paragraph-properties fo:line-height="150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UCHWAŁA NR ……../2024 r.</text:p>
      <text:p text:style-name="P5">RADY MIEJSKIEJ W SZKLARSKIEJ PORĘBIE</text:p>
      <text:p text:style-name="P6">z dnia ……………..</text:p>
      <text:p text:style-name="P7">w sprawie określenia zasad udzielania dotacji celowych na prace konserwatorskie, restauratorskie lub<text:s/>roboty budowlane przy zabytkach wpisanych do rejestru zabytków lub znajdujących się w gminnej ewidencji zabytków, położonych na obszarze Gminy Miejskiej Szklarska Poręba.</text:p>
      <text:p text:style-name="P8"/>
      <text:p text:style-name="P9"><text:tab/>Na podstawie art. 7 ust. 1 pkt 9, art. 18 ust. 2 pkt 15, art. 40 ust. 1 ustawy z dnia 8 marca 1990<text:s/>r. o samorządzie gminnym (tj. Dz. U. z 2024<text:s/>r. poz.<text:s/>609), art. 81 ust. 1 ustawy z dnia 23 lipca 2003 r. o ochronie zabytków i opiece nad zabytkami (tj. Dz. U. z 2022 r. poz. 840) uchwala się co następuje:</text:p>
      <text:p text:style-name="P10"><text:span text:style-name="T11">§</text:span><text:span text:style-name="T12">1</text:span></text:p>
      <text:list text:style-name="LFO5" text:continue-numbering="true">
        <text:list-item>
          <text:p text:style-name="P13">Z budżetu Gminy Szklarska Poręba mogą być udzielane dotacje celowe na prace konserwatorskie, restauratorskie lub roboty budowlane przy zabytkach wpisanych do rejestru zabytków lub znajdujące się w gminnej ewidencji zabytków, położonych na terenie Gminy Szklarska Poręba, które mogą być realizowane w ramach środków z Rządowego Programu Odbudowy Zabytków, przyjętego uchwałą nr 232/2022 Rady Ministrów z dnia 23 listopada 2002 roku.</text:p>
        </text:list-item>
        <text:list-item>
          <text:p text:style-name="P14">Przy udzielaniu dotacji stosuje się zasady jawności, otwartości i przejrzystości.</text:p>
        </text:list-item>
      </text:list>
      <text:p text:style-name="P15"><text:span text:style-name="T16">§</text:span><text:span text:style-name="T17">2</text:span></text:p>
      <text:p text:style-name="P18">O udzielenie dotacji może ubiegać się podmiot posiadający tytuł prawny do zabytku wynikający z prawa własności, użytkowania wieczystego, trwałego zarządu, ograniczonego prawa rzeczowego albo stosunku zobowiązaniowego, zwany dalej Wnioskodawcą.</text:p>
      <text:p text:style-name="P19"><text:span text:style-name="T20">§</text:span><text:span text:style-name="T21">3</text:span></text:p>
      <text:list text:style-name="LFO6" text:continue-numbering="true">
        <text:list-item>
          <text:p text:style-name="P22"><text:span text:style-name="T23">Dotacja, o której mowa w<text:s/></text:span><text:span text:style-name="T24">§</text:span><text:span text:style-name="T25">1,<text:s/></text:span><text:span text:style-name="T26">może zostać udzielona na dofinansowanie nakładów koniecznych na wykonanie prac konserwatorskich, restauratorskich lub robót budowlanych przy zabytku będącym przedmiotem wniosku złożonego w ramach naboru wniosków, które wnioskodawca zamierza wykonać zgodnie</text:span><text:span text:style-name="T27"><text:s/>z przepisami Rządowego Programu Odbudowy Zabytków.</text:span></text:p>
        </text:list-item>
        <text:list-item>
          <text:p text:style-name="P28"><text:s/>Dotacja może obejmować nakłady konieczne na:</text:p>
        </text:list-item>
      </text:list>
      <text:list text:style-name="LFO1" text:continue-numbering="true">
        <text:list-item>
          <text:p text:style-name="P29">Sporządzenie ekspertyz technicznych i konserwatorskich,</text:p>
        </text:list-item>
        <text:list-item>
          <text:p text:style-name="P30">Przeprowadzenie badań konserwatorskich lub architektonicznych,</text:p>
        </text:list-item>
        <text:list-item>
          <text:p text:style-name="P31">Wykonanie dokumentacji konserwatorskiej,</text:p>
        </text:list-item>
        <text:list-item>
          <text:p text:style-name="P32">Opracowanie programu prac konserwatorskich i restauratorskich,</text:p>
        </text:list-item>
        <text:list-item>
          <text:p text:style-name="P33">Wykonanie projektu budowlanego zgodnie z przepisami Prawa Budowlanego,</text:p>
        </text:list-item>
        <text:list-item>
          <text:p text:style-name="P34">Sporządzenie projektu odtworzenia kompozycji wnętrz,</text:p>
        </text:list-item>
        <text:list-item>
          <text:p text:style-name="P35">Zabezpieczenie, zachowanie i utrwalenie substancji zabytku,</text:p>
        </text:list-item>
        <text:list-item>
          <text:p text:style-name="P36">Stabilizację konstrukcyjną części składowych zabytku lub ich odtworzenie w zakresie niezbędnym dla zachowania tego zabytku,</text:p>
        </text:list-item>
        <text:list-item>
          <text:p text:style-name="P37">Odnowienie lub uzupełnienie tynków i okładzin architektonicznych albo ich całkowite odtworzenie, z uwzględnieniem charakterystycznej<text:s/>dla tego zabytku kolorystyki,</text:p>
        </text:list-item>
        <text:list-item>
          <text:p text:style-name="P38">Odtworzenie zniszczonej przynależności zabytku, jeżeli odtworzenie to nie przekracza 50% oryginalnej substancji tej przynależności,</text:p>
        </text:list-item>
        <text:list-item>
          <text:p text:style-name="P39">Odnowienie lub całkowite odtworzenie okien, w tym ościeżnic i okiennic, zewnętrznych odrzwi i<text:s/>drzwi, więźby dachowej, pokrycia dachowego, rynien i rur spustowych,</text:p>
        </text:list-item>
        <text:list-item>
          <text:p text:style-name="P40">Modernizację instalacji elektrycznej w zabytkach drewnianych lub w zabytkach, które posiadają oryginale, wykonane z drewna części składowe i przynależności,</text:p>
        </text:list-item>
        <text:list-item>
          <text:p text:style-name="P41">Wykonanie izolacji przeciwwilgociowej,</text:p>
        </text:list-item>
        <text:list-item>
          <text:p text:style-name="P42">Uzupełnienie narysów ziemnych dzieł architektury obronnej oraz zabytków archeologicznych nieruchomych o własnych formach krajobrazowych,</text:p>
        </text:list-item>
        <text:list-item>
          <text:p text:style-name="P43">Działania zmierzające do wyeksponowania istniejących, oryginalnych elementów zabytkowego układu parku lub ogrodu,</text:p>
        </text:list-item>
        <text:list-item>
          <text:p text:style-name="P44">Zakup materiałów konserwatorskich i budowlanych, niezbędnych do wykonania prac i robót przy zabytku wpisanym do rejestru, o których mowa w pkt 7-15,</text:p>
        </text:list-item>
        <text:list-item>
          <text:p text:style-name="P45">Zakup i montaż instalacji przeciwwłamaniowej oraz przeciwpożarowej i odgromowej.</text:p>
        </text:list-item>
      </text:list>
      <text:list text:style-name="LFO6" text:continue-numbering="true">
        <text:list-item>
          <text:p text:style-name="P46"><text:span text:style-name="T47">Dotacja, o której<text:s/></text:span><text:span text:style-name="T48">mowa w<text:s/></text:span><text:span text:style-name="T49">§</text:span><text:span text:style-name="T50">1 przy jednym i tym samym zabytku może zostać udzielona do wysokości 100% wartości nakładów koniecznych na roboty lub prace, o których mowa w ust. 2 i określonej we wniosku, z czego maksymalnie do 98% wartości zadania stanowią środki pozyskane prze</text:span><text:span text:style-name="T51">z Gminę Miejską Szklarska Poręba z Rządowego Programu odbudowy Zabytków, a pozostałą częścią zadania stanowią środki z budżetu Gminy Szklarska Poręba. W przypadku gdy wartość ostateczna zadania inwestycyjnego objętego dofinasowaniem z Programu, ustalona po</text:span><text:span text:style-name="T52"><text:s/>przeprowadzeniu postępowania zakupowego wnioskodawcy, będzie wyższa niż jej wartość przewidywana we wniosku o dofinansowanie z programu, wnioskodawca jest zobowiązany do pokrycia różnicy pomiędzy wartością przewidywaną, a wartością ostateczną, zapewniając</text:span><text:span text:style-name="T53"><text:s/>tym samym udział własny w sfinansowaniu zadania inwestycyjnego.</text:span></text:p>
        </text:list-item>
      </text:list>
      <text:p text:style-name="P54"><text:span text:style-name="T55">§</text:span><text:span text:style-name="T56">4</text:span></text:p>
      <text:p text:style-name="P57"><text:span text:style-name="T58">Dotacja może być przyznana wyłącznie na realizację zadań, o których mowa w<text:s/></text:span><text:span text:style-name="T59">§</text:span><text:span text:style-name="T60">3, dla których na dzień złożenia przez Gminę Miejską Szklarska Poręba wniosku o dofinansowanie z Rządowego Progr</text:span><text:span text:style-name="T61">amu Odbudowy Zabytków nie ogłoszono postępowań mających na cele wyłonienie wykonawcy lub wykonawców.</text:span></text:p>
      <text:p text:style-name="P62"><text:span text:style-name="T63">§</text:span><text:span text:style-name="T64">5</text:span></text:p>
      <text:p text:style-name="P65">Przyznanie dotacji nastąpi po otrzymaniu przez Gminę Miejską Szklarska Poręba wstępnej promesy sfinansowania zadania w ramach Rządowego Programu Odbudowy Zabytków.</text:p>
      <text:p text:style-name="P66"><text:span text:style-name="T67">§</text:span><text:span text:style-name="T68">6</text:span></text:p>
      <text:p text:style-name="P69">Dotacja zostanie wypłacona po otrzymaniu przez Gminę Miejską Szklarska Poręba dofinansowania w ramach Rządowego Programu Odbudowy Zabytków i po zakończeniu realizacji zadania inwestycyjnego lub jego wydzielonego etapu.</text:p>
      <text:p text:style-name="P70"/>
      <text:soft-page-break/>
      <text:p text:style-name="P71"><text:span text:style-name="T72">§</text:span><text:span text:style-name="T73">7</text:span></text:p>
      <text:p text:style-name="P74">Dotacja może zostać przyznana do wysokości środków uzyskanych w ramach dofinansowania w ramach Rządowego Programu Odbudowy Zabytków.</text:p>
      <text:p text:style-name="P75"><text:span text:style-name="T76">§</text:span><text:span text:style-name="T77">8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9">Wnioskodawcy, dla których uzyskanie dotacji celowej stanowi pomoc de minimis lub pomoc de minimis w rolnictwie lub rybołówstwie może<text:s/></text:span><text:span text:style-name="T80">być przyznana dotacja, o której mowa w<text:s/></text:span><text:span text:style-name="T81">§</text:span><text:span text:style-name="T82">1, jeżeli udzielenie tej pomocy związane jest prowadzoną działalnością gospodarczą i następuje w przypadkach i na zasadach określonych w zależności od prowadzonej działalności w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3">Rozporządzeniu Komisji (UE) Nr 1408/2013 z dnia 18.12.2013 r. w sprawie stosowania art. 107 i 108 <text:s/>Traktatu o funkcjonowaniu Unii Europejskiej do pomocy de minimis (Dz. U. UE L352 z 24.12.2013 r. str. 1) w takim przypadku pomoc de minimis na podstawie niniejszej uchwały może być udzielana do<text:s/>dnia 30.06.2024 r.</text:p>
        </text:list-item>
        <text:list-item>
          <text:p text:style-name="P84">Rozporządzenia Komisji (WE) Nr 1408/2013 z dnia 18.12.2013 r. w sprawie stosowania art. 107 i 108 Traktatu o funkcjonowaniu Unii Europejskiej do pomocy de minimis w sektorze rolnym (Dz. U. UE L 352 z 24.12.2013 r. str. 9 ze zm.), w takim<text:s/>przypadku pomoc de minimis w sektorze rolnym na podstawie niniejszej uchwały może być udzielana do dnia 30.06.2028r.</text:p>
        </text:list-item>
        <text:list-item>
          <text:p text:style-name="P85">Rozporządzenia Komisji (UE) Nr 717/2014 z dnia 27.06.2014 r. w sprawie stosowania art. 107 i 108 Traktatu o finansowaniu Unii Europejskiej<text:s/>do pomocy de minimis w sektorze rybołówstwa i akwakultury (Dz. U. L 190 z dnia 28.06.2014 r. str. 45 ze zm.) w takim przypadku pomoc de minimis na podstawie niniejszej uchwały może być udzielana do 30.06.2024 r.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">Do udzielenia dotacji celowej, jako pomocy de minimis oraz pomocy de minimis w rolnictwie lub rybołówstwie mają również zastosowanie przepisy ustawy o postępowaniu w sprawach dotyczących pomocy publicznej oraz przepisy wykonawcze wydane na podstawie ustawy.</text:p>
                    </text:list-item>
                    <text:list-item>
                      <text:p text:style-name="P87">W przypadku, gdy wnioskodawca jest<text:s/>przedsiębiorcą, do wniosku o udzielenie dotacji winien dołączy zaświadczenia, oświadczenia oraz informację o pomocy publicznej otrzymanej przed dniem złożenia wniosku, sporządzone w zakresie i według zasad określonych w art. 37 ust. 1 ustawy o postępowaniu<text:s/>w sprawach dotyczących pomocy publicznej.</text:p>
                    </text:list-item>
                    <text:list-item>
                      <text:p text:style-name="P88">Podmiot prowadzący działalność gospodarczą w zakresie rolnictwa lub rybołówstwa, jest zobowiązany przedłożyć wraz z wnioskiem wszystkie zaświadczenia o pomocy de minimis oraz pomocy de minimis w rolnictwie lub<text:s/>rybołówstwie, jakie otrzymał w roku, w którym ubiega się o pomoc oraz w ciągu poprzedzających go lat podatkowych, albo oświadczenia o wielkości tej pomocy otrzymanej w tym okresie, albo oświadczenia o nieotrzymaniu takiej pomocy w tym okresie.</text:p>
                    </text:list-item>
                    <text:list-item>
                      <text:p text:style-name="P89">Zakres informacji przedstawionych przez podmioty wymienione w ust. 3 i 4 określa rozporządzenie Rady Ministrów z dnia 29.03.2010 r. w sprawie zakresu informacji przedstawionych przez podmiot ubiegający się o pomoc de minimis (Dz. U. Nr 53, poz. 311 ze zm.) albo rozporządzenie Rady Ministrów z dnia 11.06.2010 r. w sprawie informacji składanych przez podmioty ubiegające się o pomoc de minimis w rolnictwie lub rybołówstwie (Dz. U. Nr 21, poz. 810).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pan text:style-name="T91">§</text:span><text:span text:style-name="T92">9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3">Burmistrz Miasta Szklarska Poręba, po dokonaniu weryfikacji<text:s/>złożonych wniosków od uprawnionych wnioskodawców, składa w imieniu Gminy Szklarska Poręba wnioski do<text:s/><text:soft-page-break/>Rządowego Programu Odbudowy Zabytków, a następnie na podstawie udzielonych promes wstępnych przez Bank Gospodarstwa Krajowego przedkłada Radzie Miejskiej propozycję udzielenia dotacji z podaniem ich wysokości celem przyjęcia ich odrębną uchwałą Rady Miejskiej wskazującej na dane beneficjenta oraz kwotę dotacji dla danego beneficjenta.</text:p>
                                </text:list-item>
                                <text:list-item>
                                  <text:p text:style-name="P94">Kwoty dotacji ustala Rada Miejska w uchwale budżetowej lub Wieloletniej<text:s/>Prognozie Finansowej, na podstawie wstępnych promes udzielonych przez Bank Gospodarstwa Krajowego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5"><text:span text:style-name="T96">§</text:span><text:span text:style-name="T97">10</text:span></text:p>
      <text:p text:style-name="P98">Zakres prac objętych dotacją oraz jej wysokość są ustalane odrębnie dla każdego wniosku.</text:p>
      <text:p text:style-name="P99"><text:span text:style-name="T100">§</text:span><text:span text:style-name="T101">11</text:span></text:p>
      <text:p text:style-name="P102">Przekazanie dotacji następuje na podstawie umowy zawartej pomiędzy wnioskodawcą, a Gminą Miejską Szklarska Poręba.</text:p>
      <text:p text:style-name="P103"><text:span text:style-name="T104">§</text:span><text:span text:style-name="T105">12</text:span></text:p>
      <text:p text:style-name="P106">Przed zawarciem umowy dotacji wnioskodawca przedkłada Burmistrzowi Miasta Szklarska Poręba:</text:p>
      <text:list text:style-name="LFO3" text:continue-numbering="true">
        <text:list-item>
          <text:p text:style-name="P107">Dokument potwierdzający posiadanie przez wnioskodawcę tytułu prawnego do zabytku,</text:p>
        </text:list-item>
        <text:list-item>
          <text:p text:style-name="P108">Kopię decyzji o wpisie<text:s/>zabytku do rejestru zabytków ( w przypadku zabytków rejestrowych),</text:p>
        </text:list-item>
        <text:list-item>
          <text:p text:style-name="P109">Kopię pozwolenia wojewódzkiego konserwatora zabytków na przeprowadzenie prac lub robót, objętych wnioskiem – w przypadku zabytków rejestrowych lub uzgodnienia WKZ- w przypadku pozostałych<text:s/>zabytków,</text:p>
        </text:list-item>
        <text:list-item>
          <text:p text:style-name="P110">Dokument poświadczający prawo osoby/osób wskazanej/wskazanych we wniosku o udzielenie dotacji do reprezentowania wnioskodawcy, składania oświadczeń woli i zaciągania w jego imieniu zobowiązań, w tym finansowych,</text:p>
        </text:list-item>
        <text:list-item>
          <text:p text:style-name="P111">Kopię pozwolenia na budowę, jeżeli<text:s/>zakres planowanych prac wymaga takiego pozwolenia lub zgłoszenia, o którym mowa w art. 29 ustawy Prawo Budowlane wraz z zaświadczeniem uprawnionego organu o braku sprzeciwu lub oświadczeniem wnioskodawcy, iż organ nie wniósł sprzeciwu w ustawowym terminie- jeżeli zakres planowanych prac wymaga takiego zgłoszenia,</text:p>
        </text:list-item>
        <text:list-item>
          <text:p text:style-name="P112">Kosztorys przewidywanych prac konserwatorskich, restauratorskich lub robót budowlanych przy zabytku.</text:p>
        </text:list-item>
      </text:list>
      <text:p text:style-name="P113"><text:span text:style-name="T114">§</text:span><text:span text:style-name="T115">13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">W przypadku przyznania dotacji niższej niż wnioskowana, beneficjent dotacji może: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17">Dostosować zakres realizowanego zadania do wysokości przyznanych środków,</text:p>
        </text:list-item>
        <text:list-item>
          <text:p text:style-name="P118">Odstąpić od zawarcia umowy dotacji,</text:p>
        </text:list-item>
        <text:list-item>
          <text:p text:style-name="P119">Zwiększyć finansowy wkład własny i zrealizować zadanie w pełnym zakresie, tj. w zakresie przedstawionym we wniosku.</text:p>
        </text:list-item>
      </text:list>
      <text:p text:style-name="P120"/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1">Beneficjent zobowiązany jest do prowadzenia wyodrębnionej dokumentacji finansowo-księgowej środków finansowych otrzymanych na realizację zadania.</text:p>
                    </text:list-item>
                  </text:list>
                </text:list-item>
              </text:list>
            </text:list-item>
          </text:list>
        </text:list-item>
      </text:list>
      <text:p text:style-name="P122"><text:span text:style-name="T123">§</text:span><text:span text:style-name="T124">14</text:span></text:p>
      <text:p text:style-name="P125">Wykaz beneficjentów, wysokość przyznanych dotacji oraz zakres realizowanych prac objętych dotacją podawany jest do publicznej wiadomości poprzez zamieszczenie w Biuletynie Informacji Publicznej oraz na stronie internetowe Urzędu Miejskiego w Szklarskiej Porębie.</text:p>
      <text:p text:style-name="P126"><text:span text:style-name="T127">§</text:span><text:span text:style-name="T128">15</text:span></text:p>
      <text:p text:style-name="P129">Burmistrz Miasta Szklarska Poręba ma prawo do kontroli realizowanego zadania zgodnie z umową o udzielenie dotacji.</text:p>
      <text:p text:style-name="P130"><text:span text:style-name="T131">§</text:span><text:span text:style-name="T132">16</text:span></text:p>
      <text:p text:style-name="P133">Zwrot dotacji niewykorzystanej, wykorzystanej niezgodnie z przeznaczeniem, pobranej nienależnie lub w nadmiernej wysokości następuje w trybie i na zasadach określonych w ustawie o finansach publicznych.</text:p>
      <text:p text:style-name="P134"><text:span text:style-name="T135">§</text:span><text:span text:style-name="T136">17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7">W celu rozliczenia dotacji podmiot, któremu została przyznana dotacja składa Burmistrzowi Miasta Szklarska Poręba sprawozdanie z wykonania prac lub robót, sporządzone zgodnie ze wzorem stanowiącym załącznik do niniejszej uchwały wraz z protokołem odbioru wykonanych prac lub robót.</text:p>
                                </text:list-item>
                                <text:list-item>
                                  <text:p text:style-name="P138">Sprawozdanie, o którym mowa w ust. 1, składa się w terminie 30 dni od zakończenia inwestycji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9"><text:span text:style-name="T140">§</text:span><text:span text:style-name="T141">18</text:span></text:p>
      <text:p text:style-name="P142">Wykonanie uchwały powierza się Burmistrzowi<text:s/>Szklarskiej<text:s/>Poręby.</text:p>
      <text:p text:style-name="P143"><text:span text:style-name="T144">§</text:span><text:span text:style-name="T145">19</text:span></text:p>
      <text:p text:style-name="P146">Uchwała wchodzi w życie po upływie 14 dni od dnia jej ogłoszenia w Dzienniku Urzędowym Województwa<text:s/>Dolnośląskiego.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Lp.</text:p>
          </table:table-cell>
          <table:table-cell table:style-name="TableCell156">
            <text:p text:style-name="P157">Osoba odpowiedzialna</text:p>
          </table:table-cell>
          <table:table-cell table:style-name="TableCell158">
            <text:p text:style-name="P159">Zakres kompetencji</text:p>
          </table:table-cell>
          <table:table-cell table:style-name="TableCell160">
            <text:p text:style-name="P161">Data i podpis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Autor projektu</text:p>
            <text:p text:style-name="P167">Tomasz Kołbik</text:p>
          </table:table-cell>
          <table:table-cell table:style-name="TableCell168">
            <text:p text:style-name="P169">Przygotował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Radca Prawny</text:p>
            <text:p text:style-name="P177">Dawid Skowron</text:p>
          </table:table-cell>
          <table:table-cell table:style-name="TableCell178">
            <text:p text:style-name="P179">Pozytywna opini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.</text:p>
          </table:table-cell>
          <table:table-cell table:style-name="TableCell185">
            <text:p text:style-name="P186">Opinia Komisji Finansów i Spraw<text:s/></text:p>
            <text:p text:style-name="P187">Społecznych<text:s/></text:p>
          </table:table-cell>
          <table:table-cell table:style-name="TableCell188">
            <text:p text:style-name="P189">Pozytywna opini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.<text:s/></text:p>
          </table:table-cell>
          <table:table-cell table:style-name="TableCell195">
            <text:p text:style-name="P196"><text:span text:style-name="T197">Skarbnik<text:s/></text:span><text:span text:style-name="T198">Miasta lub osoba up</text:span><text:span text:style-name="T199">o</text:span><text:span text:style-name="T200">ważniona w przypadku powstania skutków finansowych</text:span></text:p>
            <text:p text:style-name="P201">Agata Skowrońska</text:p>
          </table:table-cell>
          <table:table-cell table:style-name="TableCell202">
            <text:p text:style-name="P203">Pozytywna opinia<text:s/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Sekretarz Miasta</text:p>
            <text:p text:style-name="P211">Agnieszka Gwóźdź</text:p>
          </table:table-cell>
          <table:table-cell table:style-name="TableCell212">
            <text:p text:style-name="P213">Kontrola formalna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DŻET OBYWATELSKI 2023</meta:initial-creator>
    <dc:creator>Joanna</dc:creator>
    <meta:creation-date>2024-03-22T08:31:00Z</meta:creation-date>
    <dc:date>2024-06-13T06:33:00Z</dc:date>
    <meta:print-date>2024-06-13T06:33:00Z</meta:print-date>
    <meta:template xlink:href="Normal" xlink:type="simple"/>
    <meta:editing-cycles>26</meta:editing-cycles>
    <meta:editing-duration>PT22980S</meta:editing-duration>
    <meta:document-statistic meta:page-count="5" meta:paragraph-count="24" meta:word-count="1720" meta:character-count="12019" meta:row-count="86" meta:non-whitespace-character-count="10323"/>
  </office:meta>
</office:document-meta>
</file>